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letter-kerning="false" fo:font-size="13pt" style:font-size-asian="13pt" style:font-size-complex="13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>
        <style:tab-stops>
          <style:tab-stop style:type="right" style:position="6.3in"/>
        </style:tab-stops>
      </style:paragraph-properties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top="0.0694in" fo:margin-bottom="0.0826in" fo:line-height="100%"/>
    </style:style>
    <style:style style:name="T16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letter-kerning="false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0534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8722in" style:use-optimal-column-width="false"/>
    </style:style>
    <style:style style:name="TableColumn30" style:family="table-column">
      <style:table-column-properties style:column-width="0.6277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25" style:family="table">
      <style:table-properties style:width="6.6583in" fo:margin-left="0in" table:align="left"/>
    </style:style>
    <style:style style:name="TableRow34" style:family="table-row">
      <style:table-row-properties style:min-row-height="0.241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Row55" style:family="table-row">
      <style:table-row-properties style:min-row-height="0.1868in" style:use-optimal-row-height="false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9pt" style:font-size-asian="9pt" style:font-size-complex="10pt" style:language-asian="pl" style:country-asian="PL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 fo:margin-left="-0.1131in">
        <style:tab-stops/>
      </style:paragraph-properties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TableRow83" style:family="table-row">
      <style:table-row-properties style:min-row-height="0.290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 fo:margin-left="-0.1131in">
        <style:tab-stops/>
      </style:paragraph-properties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294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297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281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s text:c="113"/></text:span><text:span text:style-name="T3">Załącznik Nr 2</text:span></text:p>
      <text:p text:style-name="P4"/>
      <text:p text:style-name="P5"/>
      <text:p text:style-name="P6">OŚWIADCZENIE O OTRZYMANEJ/ NIEOTRZYMANEJ</text:p>
      <text:p text:style-name="P7">POMOCY DE MINIMIS</text:p>
      <text:p text:style-name="P8"/>
      <text:p text:style-name="P9"/>
      <text:p text:style-name="P10"/>
      <text:p text:style-name="P11">w zakresie wynikającym z art. 37 ustawy z<text:s/>dnia 30 kwietnia 2004 r. o postępowaniu w sprawach dotyczących pomocy publicznej (t.j.:<text:s/>Dz. U. z 2025<text:s/>r.<text:s/>poz. 468,<text:s/>z późn. zm.).</text:p>
      <text:p text:style-name="P12"/>
      <text:p text:style-name="P13">Świadomy odpowiedzialności karnej za składanie nieprawdziwych danych oświadczam, że:</text:p>
      <text:p text:style-name="P14"><text:s text:c="7"/>otrzymałem (am) / nie<text:s/>otrzymałem (am)*<text:s/></text:p>
      <text:p text:style-name="P15"><text:span text:style-name="T16">pomoc de minimis w okresie 3 pełnych lat przed dniem<text:s/></text:span><text:span text:style-name="T17">złożenia<text:s/></text:span><text:span text:style-name="T18">wniosk</text:span><text:span text:style-name="T19">u</text:span><text:span text:style-name="T20"><text:s/>o organizację prac interwencyjnych.<text:s/></text:span></text:p>
      <text:p text:style-name="P21"/>
      <text:p text:style-name="P22">W przypadku otrzymania pomocy de minimis należy wypełnić poniższe zestawienie<text:s/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L.p.</text:p>
          </table:table-cell>
          <table:table-cell table:style-name="TableCell38" table:number-rows-spanned="2">
            <text:p text:style-name="P39"/>
            <text:p text:style-name="P40">Organ udzielający pomocy</text:p>
          </table:table-cell>
          <table:table-cell table:style-name="TableCell41" table:number-rows-spanned="2">
            <text:p text:style-name="P42"/>
            <text:p text:style-name="P43">Podstawa prawna</text:p>
          </table:table-cell>
          <table:table-cell table:style-name="TableCell44" table:number-rows-spanned="2">
            <text:p text:style-name="P45"/>
            <text:p text:style-name="P46">Dzień udzielenia pomocy</text:p>
          </table:table-cell>
          <table:table-cell table:style-name="TableCell47" table:number-rows-spanned="2">
            <text:p text:style-name="P48"/>
            <text:p text:style-name="P49">Forma<text:s/></text:p>
            <text:p text:style-name="P50">pomocy</text:p>
          </table:table-cell>
          <table:table-cell table:style-name="TableCell51" table:number-columns-spanned="2">
            <text:p text:style-name="P52">Wartość brutto pomocy<text:s/></text:p>
          </table:table-cell>
          <table:covered-table-cell/>
          <table:table-cell table:style-name="TableCell53" table:number-rows-spanned="2">
            <text:p text:style-name="P54">Nr programu pomocowego, decyzji lub umowy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w PLN</text:p>
          </table:table-cell>
          <table:table-cell table:style-name="TableCell63">
            <text:p text:style-name="P64">w <text:s/>EURO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Łącznie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___________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<text:s text:c="7"/>…………………………………………..</text:p>
      <text:p text:style-name="P201"><text:s text:c="17"/>(data, podpis Wnioskodawcy)</text:p>
      <text:p text:style-name="P202"/>
      <text:p text:style-name="P203"><text:span text:style-name="T204">*</text:span><text:span text:style-name="T205">) dotyczy także wszelkiej innej pomocy de minimis przyznanej zgodnie z innymi rozporządzeniami <text:s text:c="34"/>np: w rolnictwie, rybołówstwie i akwakulturze itp.</text:span></text:p>
      <text:p text:style-name="P206">Pomocą jest każde wsparcie udzielone ze środków publicznych w szczególności: dotacje, pożyczki, kredyty, <text:s/>gwarancje, poręczenia, ulgi i zwolnienia podatkowe, zaniechanie poboru podatku, odroczenie płatności lub rozłożenie na raty płatności podatku, umorzenie zaległości podatkowej oraz inne formy wsparcia, które <text:s text:c="32"/>w jakikolwiek sposób uprzywilejowują ich beneficjenta w stosunku do konkurentów.</text:p>
      <text:p text:style-name="P207"/>
      <text:p text:style-name="P208"/>
      <text:p text:style-name="P209">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1T07:35:00Z</meta:creation-date>
    <dc:date>2026-01-21T08:26:00Z</dc:date>
    <meta:template xlink:href="Normal" xlink:type="simple"/>
    <meta:editing-cycles>3</meta:editing-cycles>
    <meta:editing-duration>PT1260S</meta:editing-duration>
    <meta:document-statistic meta:page-count="1" meta:paragraph-count="3" meta:word-count="239" meta:character-count="1671" meta:row-count="11" meta:non-whitespace-character-count="1435"/>
  </office:meta>
</office:document-meta>
</file>