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NimbusSans-Regular" svg:font-family="NimbusSans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." style:num-format="a" style:num-letter-sync="true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6in" text:min-label-width="0.125in" text:list-level-position-and-space-mode="label-alignment">
          <style:list-level-label-alignment text:label-followed-by="listtab" fo:margin-left="1.6506in" fo:text-indent="-0.125in"/>
        </style:list-level-properties>
      </text:list-level-style-number>
      <text:list-level-style-number text:level="4" style:num-suffix="." style:num-format="1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06in" text:min-label-width="0.25in" text:list-level-position-and-space-mode="label-alignment">
          <style:list-level-label-alignment text:label-followed-by="listtab" fo:margin-left="2.6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6in" text:min-label-width="0.125in" text:list-level-position-and-space-mode="label-alignment">
          <style:list-level-label-alignment text:label-followed-by="listtab" fo:margin-left="3.1506in" fo:text-indent="-0.125in"/>
        </style:list-level-properties>
      </text:list-level-style-number>
      <text:list-level-style-number text:level="7" style:num-suffix="." style:num-format="1">
        <style:list-level-properties text:space-before="3.4006in" text:min-label-width="0.25in" text:list-level-position-and-space-mode="label-alignment">
          <style:list-level-label-alignment text:label-followed-by="listtab" fo:margin-left="3.6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6in" text:min-label-width="0.125in" text:list-level-position-and-space-mode="label-alignment">
          <style:list-level-label-alignment text:label-followed-by="listtab" fo:margin-left="4.650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25in" text:min-label-width="0.302in" text:list-level-position-and-space-mode="label-alignment">
          <style:list-level-label-alignment text:label-followed-by="listtab" fo:margin-left="0.427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line-height="150%"/>
    </style:style>
    <style:style style:name="P4" style:parent-style-name="Normalny" style:family="paragraph">
      <style:paragraph-properties fo:text-align="end" fo:line-height="150%"/>
    </style:style>
    <style:style style:name="P5" style:parent-style-name="Normalny" style:family="paragraph">
      <style:paragraph-properties fo:text-align="end" fo:line-height="150%"/>
      <style:text-properties style:font-name="Calibri" style:font-name-complex="Calibri" fo:letter-spacing="-0.0013in" fo:font-size="11pt" style:font-size-asian="11pt" style:font-size-complex="11pt"/>
    </style:style>
    <style:style style:name="P6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P7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P8" style:parent-style-name="Normalny" style:family="paragraph">
      <style:paragraph-properties fo:text-align="center" fo:line-height="150%" fo:margin-left="0.4916in" fo:text-indent="-0.4916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P10" style:parent-style-name="Normalny" style:family="paragraph">
      <style:paragraph-properties fo:text-align="center" fo:line-height="150%" fo:margin-left="0.4916in" fo:margin-right="0.0375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Tekstpodstawow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Tekstpodstawow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Tekstpodstawowy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Tekstpodstawow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Tekstpodstawowy" style:family="paragraph">
      <style:paragraph-properties fo:line-height="150%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</style:style>
    <style:style style:name="T30" style:parent-style-name="Pogrubieni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1" style:parent-style-name="Default" style:family="paragraph">
      <style:paragraph-properties style:text-autospace="ideograph-alpha"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>
          <style:tab-stop style:type="left" style:position="-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paragraph-properties fo:widows="2" fo:orphans="2" fo:text-align="justify" style:vertical-align="auto" fo:line-height="150%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widows="2" fo:orphans="2" fo:text-align="justify" style:vertical-align="auto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42" style:parent-style-name="Normalny" style:family="paragraph">
      <style:paragraph-properties fo:widows="2" fo:orphans="2" style:text-autospace="ideograph-alpha"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paragraph-properties fo:widows="2" fo:orphans="2" style:text-autospace="ideograph-alpha" fo:text-align="justify" style:vertical-align="auto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45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Tekstpodstawowy" style:family="paragraph">
      <style:paragraph-properties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Tekstpodstawow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Tekstpodstawowy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Tekstpodstawowy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Tekstpodstawowy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Tekstpodstawowy" style:family="paragraph">
      <style:paragraph-properties fo:line-height="150%" fo:margin-left="0.25in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Akapitzlistą" style:family="paragraph">
      <style:paragraph-properties fo:widows="2" fo:orphans="2" style:text-autospace="ideograph-alpha" fo:text-align="justify" fo:line-height="150%" fo:margin-left="0.2958in" fo:text-indent="-0.2958in">
        <style:tab-stops>
          <style:tab-stop style:type="left" style:position="-0.0986in"/>
        </style:tab-stops>
      </style:paragraph-properties>
    </style:style>
    <style:style style:name="T57" style:parent-style-name="summary-span-value" style:family="text">
      <style:text-properties style:font-name="Calibri" style:font-name-complex="Calibri" fo:font-size="11pt" style:font-size-asian="11pt" style:font-size-complex="11pt"/>
    </style:style>
    <style:style style:name="P58" style:parent-style-name="Tekstpodstawowy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Tekstpodstawowy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Normalny" style:family="paragraph">
      <style:paragraph-properties fo:text-align="center" fo:margin-bottom="0.0833in" fo:margin-right="0.059in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text-align="center" fo:margin-top="0.0062in" fo:line-height="150%" fo:margin-right="0.058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justify" fo:line-height="150%" fo:margin-right="0.0388in">
        <style:tab-stops>
          <style:tab-stop style:type="left" style:position="-3.7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paragraph-properties fo:text-align="justify" fo:line-height="150%" fo:margin-left="0.5909in" fo:margin-right="0.0388in" fo:text-indent="-0.359in">
        <style:tab-stops>
          <style:tab-stop style:type="left" style:position="-0.352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paragraph-properties fo:text-align="justify" fo:line-height="150%" fo:margin-left="0.5909in" fo:margin-right="0.0388in" fo:text-indent="-0.359in">
        <style:tab-stops>
          <style:tab-stop style:type="left" style:position="-0.352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Normalny" style:family="paragraph">
      <style:paragraph-properties fo:text-align="justify" fo:line-height="150%" fo:margin-left="0.5909in" fo:margin-right="0.0388in" fo:text-indent="-0.359in">
        <style:tab-stops>
          <style:tab-stop style:type="left" style:position="-0.3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ny" style:family="paragraph">
      <style:paragraph-properties fo:text-align="justify" fo:line-height="150%" fo:margin-left="0.5909in" fo:margin-right="0.0388in" fo:text-indent="-0.359in">
        <style:tab-stops>
          <style:tab-stop style:type="left" style:position="-0.3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ny" style:family="paragraph">
      <style:paragraph-properties fo:text-align="justify" fo:line-height="150%" fo:margin-left="0.5909in" fo:margin-right="0.0388in" fo:text-indent="-0.359in">
        <style:tab-stops>
          <style:tab-stop style:type="left" style:position="-0.3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ny" style:family="paragraph">
      <style:paragraph-properties fo:text-align="justify" fo:line-height="150%" fo:margin-left="0.5909in" fo:margin-right="0.0388in" fo:text-indent="-0.359in">
        <style:tab-stops>
          <style:tab-stop style:type="left" style:position="-0.3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ny" style:family="paragraph">
      <style:paragraph-properties fo:text-align="justify" fo:line-height="150%" fo:margin-left="0.5909in" fo:margin-right="0.0388in" fo:text-indent="-0.359in">
        <style:tab-stops>
          <style:tab-stop style:type="left" style:position="-0.352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text-align="justify" fo:line-height="150%" fo:margin-left="0.2388in" fo:margin-right="0.0388in" fo:text-indent="-0.231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text-align="justify" fo:margin-top="0.0034in" fo:line-height="150%" fo:margin-left="0.2347in" fo:text-indent="-0.2284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Normalny" style:family="paragraph">
      <style:paragraph-properties fo:widows="2" fo:orphans="2" style:text-autospace="ideograph-alpha" fo:text-align="justify" fo:line-height="150%">
        <style:tab-stops>
          <style:tab-stop style:type="left" style:position="-22.7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widows="2" fo:orphans="2" style:text-autospace="ideograph-alpha" fo:text-align="justify" fo:margin-top="0.0034in" fo:line-height="150%">
        <style:tab-stops>
          <style:tab-stop style:type="left" style:position="-22.7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text-align="justify" fo:margin-top="0.0034in" fo:line-height="150%"/>
      <style:text-properties style:font-name="Calibri" style:font-name-complex="Calibri" fo:font-size="11pt" style:font-size-asian="11pt" style:font-size-complex="11pt"/>
    </style:style>
    <style:style style:name="P87" style:parent-style-name="Normalny" style:family="paragraph">
      <style:paragraph-properties fo:text-align="justify" fo:margin-top="0.0034in" fo:line-height="150%"/>
      <style:text-properties style:font-name="Calibri" style:font-name-complex="Calibri" fo:font-size="11pt" style:font-size-asian="11pt" style:font-size-complex="11pt"/>
    </style:style>
    <style:style style:name="P88" style:parent-style-name="Normalny" style:family="paragraph">
      <style:paragraph-properties fo:text-align="justify" fo:margin-top="0.0034in" fo:line-height="150%"/>
      <style:text-properties style:font-name="Calibri" style:font-name-complex="Calibri" fo:font-size="11pt" style:font-size-asian="11pt" style:font-size-complex="11pt"/>
    </style:style>
    <style:style style:name="P89" style:parent-style-name="Normalny" style:family="paragraph">
      <style:paragraph-properties fo:widows="2" fo:orphans="2" style:text-autospace="ideograph-alpha" fo:text-align="justify" fo:line-height="150%">
        <style:tab-stops>
          <style:tab-stop style:type="left" style:position="-22.7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Normalny" style:family="paragraph">
      <style:paragraph-properties fo:widows="2" fo:orphans="2" style:text-autospace="ideograph-alpha" fo:text-align="justify" fo:margin-top="0.0034in" fo:line-height="150%">
        <style:tab-stops>
          <style:tab-stop style:type="left" style:position="-22.7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Tekstpodstawowy" style:family="paragraph">
      <style:paragraph-properties fo:line-height="150%" fo:margin-left="0.25in" fo:text-indent="-0.2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" style:parent-style-name="Tekstpodstawowy" style:family="paragraph">
      <style:paragraph-properties fo:line-height="150%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Tekstpodstawowy" style:family="paragraph">
      <style:paragraph-properties fo:line-height="150%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Tekstpodstawowy" style:family="paragraph">
      <style:paragraph-properties fo:line-height="15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Akapitzlistą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Akapitzlistą" style:family="paragraph">
      <style:paragraph-properties fo:widows="2" fo:orphans="2" style:text-autospace="ideograph-alpha" fo:text-align="justify" fo:line-height="150%" fo:margin-left="0.6895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Akapitzlistą" style:family="paragraph">
      <style:paragraph-properties fo:widows="2" fo:orphans="2" style:text-autospace="ideograph-alpha" fo:text-align="justify" fo:line-height="150%" fo:margin-left="0.6895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Akapitzlistą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Akapitzlistą" style:family="paragraph">
      <style:paragraph-properties fo:widows="2" fo:orphans="2" style:text-autospace="ideograph-alpha"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text-align="center" fo:margin-bottom="0.0833in" fo:margin-right="0.059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Normalny" style:family="paragraph">
      <style:paragraph-properties fo:text-align="center" fo:margin-top="0.0062in" fo:margin-right="0.05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08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09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10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11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12" style:parent-style-name="Akapitzlistą" style:family="paragraph">
      <style:paragraph-properties fo:widows="2" fo:orphans="2" fo:text-align="justify" style:vertical-align="auto" fo:line-height="150%"/>
      <style:text-properties fo:hyphenate="true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15" style:parent-style-name="Tekstpodstawowy" style:family="paragraph">
      <style:paragraph-properties fo:line-height="150%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Tekstpodstawowy" style:family="paragraph">
      <style:paragraph-properties fo:line-height="150%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1" style:parent-style-name="Tekstpodstawowy" style:family="paragraph">
      <style:paragraph-properties fo:line-height="150%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3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24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25" style:parent-style-name="Tekstpodstawowy" style:family="paragraph">
      <style:paragraph-properties fo:line-height="150%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29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30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31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32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33" style:parent-style-name="Normalny" style:family="paragraph">
      <style:paragraph-properties fo:text-align="center" fo:margin-bottom="0.0833in" fo:margin-left="0.2479in" fo:margin-right="0.0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Normalny" style:family="paragraph">
      <style:paragraph-properties fo:text-align="center" fo:margin-top="0.0062in" fo:line-height="150%" fo:margin-left="0.25in" fo:margin-right="0.058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Normalny" style:family="paragraph">
      <style:paragraph-properties fo:text-align="justify" fo:line-height="150%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7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8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9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0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1" style:parent-style-name="Akapitzlistą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3" style:parent-style-name="Akapitzlistą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5" style:parent-style-name="Normalny" style:family="paragraph">
      <style:paragraph-properties fo:text-align="justify" fo:line-height="150%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Bezodstępów" style:family="paragraph">
      <style:paragraph-properties fo:text-align="justify" fo:line-height="150%" fo:margin-left="0.2958in" fo:text-indent="-0.2958in">
        <style:tab-stops/>
      </style:paragraph-properties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-complex="Calibri" fo:color="#C00000"/>
    </style:style>
    <style:style style:name="T149" style:parent-style-name="Domyślnaczcionkaakapitu" style:family="text">
      <style:text-properties style:font-name-complex="Calibri" style:font-weight-complex="bold"/>
    </style:style>
    <style:style style:name="T150" style:parent-style-name="Domyślnaczcionkaakapitu" style:family="text">
      <style:text-properties style:font-name-complex="Calibri"/>
    </style:style>
    <style:style style:name="T151" style:parent-style-name="Domyślnaczcionkaakapitu" style:family="text">
      <style:text-properties style:font-name-complex="Calibri" style:font-weight-complex="bold"/>
    </style:style>
    <style:style style:name="T152" style:parent-style-name="Domyślnaczcionkaakapitu" style:family="text">
      <style:text-properties style:font-name-complex="Calibri" style:font-weight-complex="bold"/>
    </style:style>
    <style:style style:name="P153" style:parent-style-name="Normalny" style:family="paragraph">
      <style:paragraph-properties fo:text-align="justify" fo:line-height="150%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text-align="justify" fo:line-height="150%" fo:margin-left="0.25in" fo:text-indent="-0.25in">
        <style:tab-stops/>
      </style:paragraph-properties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9" style:parent-style-name="Normalny" style:family="paragraph">
      <style:paragraph-properties fo:text-align="justify" fo:line-height="150%" fo:margin-left="0.25in" fo:text-indent="-0.2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0" style:parent-style-name="Normalny" style:family="paragraph">
      <style:paragraph-properties fo:text-align="justify" fo:line-height="150%" fo:margin-left="0.25in" fo:text-indent="-0.25in">
        <style:tab-stops/>
      </style:paragraph-properties>
    </style:style>
    <style:style style:name="T1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paragraph-properties fo:text-align="justify" fo:line-height="150%" fo:margin-left="0.25in" fo:text-indent="-0.25in">
        <style:tab-stops/>
      </style:paragraph-properties>
    </style:style>
    <style:style style:name="P165" style:parent-style-name="Normalny" style:family="paragraph">
      <style:paragraph-properties fo:text-align="justify" fo:line-height="150%" fo:margin-left="0.25in" fo:text-indent="-0.25in">
        <style:tab-stops/>
      </style:paragraph-properties>
    </style:style>
    <style:style style:name="P166" style:parent-style-name="Normalny" style:family="paragraph">
      <style:paragraph-properties fo:text-align="justify" fo:line-height="150%" fo:margin-left="0.25in" fo:text-indent="-0.25in">
        <style:tab-stops/>
      </style:paragraph-properties>
    </style:style>
    <style:style style:name="P167" style:parent-style-name="Normalny" style:family="paragraph">
      <style:paragraph-properties fo:text-align="justify" fo:line-height="150%" fo:margin-left="0.25in" fo:text-indent="-0.25in">
        <style:tab-stops/>
      </style:paragraph-properties>
    </style:style>
    <style:style style:name="P168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Normalny" style:family="paragraph">
      <style:paragraph-properties fo:text-align="center" fo:margin-top="0.0062in" fo:margin-right="0.0583in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1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2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3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4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5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6" style:parent-style-name="Tekstpodstawowy" style:family="paragraph">
      <style:paragraph-properties fo:line-height="150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Tekstpodstawowy" style:family="paragraph">
      <style:paragraph-properties fo:line-height="150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Akapitzlistą" style:family="paragraph">
      <style:paragraph-properties fo:line-height="150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Akapitzlistą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Akapitzlistą" style:family="paragraph">
      <style:paragraph-properties fo:widows="2" fo:orphans="2" style:text-autospace="ideograph-alpha" fo:text-align="justify" fo:line-height="150%" fo:margin-left="0.25in" fo:text-indent="-0.25in">
        <style:tab-stops/>
      </style:paragraph-properties>
    </style:style>
    <style:style style:name="T18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83" style:parent-style-name="Normalny" style:family="paragraph">
      <style:paragraph-properties fo:widows="2" fo:orphans="2" style:text-autospace="ideograph-alpha" fo:text-align="justify" fo:line-height="150%" fo:margin-left="0.6895in">
        <style:tab-stops/>
      </style:paragraph-properties>
    </style:style>
    <style:style style:name="T184" style:parent-style-name="Domyślnaczcionkaakapitu" style:family="text"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6" style:parent-style-name="Normalny" style:family="paragraph">
      <style:paragraph-properties fo:widows="2" fo:orphans="2" style:text-autospace="ideograph-alpha" fo:text-align="justify" fo:line-height="150%" fo:margin-left="0.689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7" style:parent-style-name="Normalny" style:family="paragraph">
      <style:paragraph-properties fo:widows="2" fo:orphans="2" style:text-autospace="ideograph-alpha" fo:text-align="justify" fo:line-height="150%" fo:margin-left="0.689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8" style:parent-style-name="Normalny" style:family="paragraph">
      <style:paragraph-properties fo:widows="2" fo:orphans="2" style:text-autospace="ideograph-alpha" fo:text-align="justify" fo:line-height="150%" fo:margin-left="0.6895in" fo:text-indent="-0.2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9" style:parent-style-name="Akapitzlistą" style:family="paragraph">
      <style:paragraph-properties fo:widows="2" fo:orphans="2" style:text-autospace="ideograph-alpha" fo:text-align="justify" fo:line-height="150%" fo:margin-left="0.2958in" fo:text-indent="-0.2958in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19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91" style:parent-style-name="Akapitzlistą" style:family="paragraph">
      <style:paragraph-properties fo:widows="2" fo:orphans="2" style:text-autospace="ideograph-alpha" fo:text-align="justify" fo:line-height="150%" fo:margin-left="0.2958in" fo:text-indent="-0.2958in">
        <style:tab-stops>
          <style:tab-stop style:type="left" style:position="-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Akapitzlistą" style:family="paragraph">
      <style:paragraph-properties fo:widows="2" fo:orphans="2" style:text-autospace="ideograph-alpha" fo:text-align="justify" fo:line-height="150%"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Akapitzlistą" style:family="paragraph">
      <style:paragraph-properties fo:widows="2" fo:orphans="2" style:text-autospace="ideograph-alpha" fo:text-align="justify" fo:line-height="150%" fo:margin-left="0.5909in" fo:text-indent="-0.2951in">
        <style:tab-stops>
          <style:tab-stop style:type="left" style:position="0in"/>
        </style:tab-stops>
      </style:paragraph-properties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asian="NimbusSans-Regular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97" style:parent-style-name="Domyślnaczcionkaakapitu" style:family="text">
      <style:text-properties style:font-name="Calibri" style:font-name-asian="NimbusSans-Regular" style:font-name-complex="Calibri" fo:font-size="11pt" style:font-size-asian="11pt" style:font-size-complex="11pt" style:language-asian="en" style:country-asian="US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asian="NimbusSans-Regular" style:font-name-complex="Calibri" fo:font-size="11pt" style:font-size-asian="11pt" style:font-size-complex="11pt" style:language-asian="en" style:country-asian="US"/>
    </style:style>
    <style:style style:name="P200" style:parent-style-name="Normalny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widows="2" fo:orphans="2" style:text-autospace="ideograph-alpha"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20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widows="2" fo:orphans="2" style:text-autospace="ideograph-alpha" fo:text-align="justify" fo:line-height="150%"/>
    </style:style>
    <style:style style:name="T20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05" style:parent-style-name="Akapitzlistą" style:family="paragraph">
      <style:paragraph-properties fo:text-align="justify" fo:line-height="150%" fo:margin-left="0.65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6" style:parent-style-name="Akapitzlistą" style:family="paragraph">
      <style:paragraph-properties fo:widows="2" fo:orphans="2" style:text-autospace="ideograph-alpha"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207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08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09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0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11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12" style:parent-style-name="Akapitzlistą" style:family="paragraph">
      <style:paragraph-properties fo:text-align="justify" fo:line-height="150%" fo:margin-left="0.2958in" fo:text-indent="-0.2958in">
        <style:tab-stops/>
      </style:paragraph-properties>
    </style:style>
    <style:style style:name="T2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5" style:parent-style-name="Akapitzlistą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Akapitzlistą" style:family="paragraph">
      <style:paragraph-properties fo:text-align="justify" fo:line-height="150%" fo:margin-left="0.2958in" fo:margin-right="0.059in" fo:text-indent="-0.2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7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8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Normalny" style:family="paragraph">
      <style:paragraph-properties fo:text-align="justify" fo:line-height="150%" fo:margin-left="0.4923in" fo:text-indent="-0.0006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25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Akapitzlistą" style:family="paragraph">
      <style:paragraph-properties fo:text-align="justify" fo:line-height="150%" fo:margin-left="0.4923in" fo:text-indent="-0.2951in">
        <style:tab-stops/>
      </style:paragraph-properties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8" style:parent-style-name="Normalny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Akapitzlistą" style:family="paragraph">
      <style:paragraph-properties fo:text-align="justify" fo:line-height="150%" fo:margin-left="0.4923in" fo:margin-right="0.059in" fo:text-indent="-0.2951in">
        <style:tab-stops>
          <style:tab-stop style:type="left" style:position="0.2951in"/>
        </style:tab-stops>
      </style:paragraph-properties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4" style:parent-style-name="Normalny" style:family="paragraph">
      <style:paragraph-properties fo:text-align="justify" fo:line-height="150%" fo:margin-right="0.059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5" style:parent-style-name="Akapitzlistą" style:family="paragraph">
      <style:paragraph-properties fo:text-align="justify" fo:line-height="150%" fo:margin-left="0.3937in" fo:margin-right="0.059in" fo:text-indent="-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6" style:parent-style-name="Akapitzlistą" style:family="paragraph">
      <style:paragraph-properties fo:text-align="justify" fo:line-height="150%" fo:margin-left="0.3937in" fo:margin-right="0.059in" fo:text-indent="-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justify" fo:line-height="150%" fo:margin-left="0.3937in" fo:margin-right="0.059in" fo:text-indent="-0.1965in">
        <style:tab-stops/>
      </style:paragraph-properties>
    </style:style>
    <style:style style:name="T2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41" style:parent-style-name="Akapitzlistą" style:family="paragraph">
      <style:paragraph-properties fo:text-align="justify" fo:line-height="150%" fo:margin-left="0.3937in" fo:margin-right="0.059in" fo:text-indent="-0.1965in">
        <style:tab-stops/>
      </style:paragraph-properties>
    </style:style>
    <style:style style:name="T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3" style:parent-style-name="Akapitzlistą" style:family="paragraph">
      <style:paragraph-properties fo:text-align="justify" fo:line-height="150%" fo:margin-left="1.625in" fo:margin-right="0.05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4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45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46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7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</style:style>
    <style:style style:name="T2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53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</style:style>
    <style:style style:name="T25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58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9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0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</style:style>
    <style:style style:name="T2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63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4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5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6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.098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7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.098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8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.0986in"/>
        </style:tab-stops>
      </style:paragraph-properties>
    </style:style>
    <style:style style:name="T2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71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.0986in"/>
        </style:tab-stops>
      </style:paragraph-properties>
    </style:style>
    <style:style style:name="T27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7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78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79" style:parent-style-name="Normalny" style:family="paragraph">
      <style:paragraph-properties fo:text-align="center" fo:line-height="150%" fo:margin-right="0.0583in"/>
    </style:style>
    <style:style style:name="T280" style:parent-style-name="Domyślnaczcionkaakapitu" style:family="text">
      <style:text-properties style:font-name="Calibri" style:font-name-complex="Calibri" fo:font-weight="bold" style:font-weight-asian="bold" style:font-weight-complex="bold" fo:letter-spacing="-0.0041in" fo:font-size="11pt" style:font-size-asian="11pt" style:font-size-complex="11pt"/>
    </style:style>
    <style:style style:name="P281" style:parent-style-name="Bezodstępów1" style:family="paragraph">
      <style:paragraph-properties fo:text-align="justify" fo:line-height="150%">
        <style:tab-stops>
          <style:tab-stop style:type="left" style:position="-13.1666in"/>
        </style:tab-stops>
      </style:paragraph-properties>
      <style:text-properties style:font-name-complex="Calibri"/>
    </style:style>
    <style:style style:name="P282" style:parent-style-name="Bezodstępów1" style:family="paragraph">
      <style:paragraph-properties fo:text-align="justify" fo:line-height="150%">
        <style:tab-stops>
          <style:tab-stop style:type="left" style:position="-13.1666in"/>
        </style:tab-stops>
      </style:paragraph-properties>
      <style:text-properties style:font-name-complex="Calibri"/>
    </style:style>
    <style:style style:name="P283" style:parent-style-name="Bezodstępów1" style:family="paragraph">
      <style:paragraph-properties fo:text-align="justify" fo:line-height="150%">
        <style:tab-stops>
          <style:tab-stop style:type="left" style:position="-13.1666in"/>
        </style:tab-stops>
      </style:paragraph-properties>
      <style:text-properties style:font-name-complex="Calibri"/>
    </style:style>
    <style:style style:name="P284" style:parent-style-name="Bezodstępów1" style:family="paragraph">
      <style:paragraph-properties fo:text-align="justify" fo:line-height="150%">
        <style:tab-stops>
          <style:tab-stop style:type="left" style:position="-0.3541in"/>
        </style:tab-stops>
      </style:paragraph-properties>
      <style:text-properties style:font-name-complex="Calibri"/>
    </style:style>
    <style:style style:name="P285" style:parent-style-name="Bezodstępów1" style:family="paragraph">
      <style:paragraph-properties fo:text-align="justify" fo:line-height="150%">
        <style:tab-stops>
          <style:tab-stop style:type="left" style:position="-0.3541in"/>
        </style:tab-stops>
      </style:paragraph-properties>
      <style:text-properties style:font-name-complex="Calibri"/>
    </style:style>
    <style:style style:name="P286" style:parent-style-name="Bezodstępów1" style:family="paragraph">
      <style:paragraph-properties fo:text-align="justify" fo:line-height="150%">
        <style:tab-stops>
          <style:tab-stop style:type="left" style:position="-0.3541in"/>
        </style:tab-stops>
      </style:paragraph-properties>
      <style:text-properties style:font-name-complex="Calibri"/>
    </style:style>
    <style:style style:name="P287" style:parent-style-name="Bezodstępów1" style:family="paragraph">
      <style:paragraph-properties fo:text-align="justify" fo:line-height="150%">
        <style:tab-stops>
          <style:tab-stop style:type="left" style:position="-0.3541in"/>
        </style:tab-stops>
      </style:paragraph-properties>
      <style:text-properties style:font-name-complex="Calibri"/>
    </style:style>
    <style:style style:name="P288" style:parent-style-name="Bezodstępów1" style:family="paragraph">
      <style:paragraph-properties fo:text-align="justify" fo:line-height="150%">
        <style:tab-stops>
          <style:tab-stop style:type="left" style:position="-0.3541in"/>
        </style:tab-stops>
      </style:paragraph-properties>
      <style:text-properties style:font-name-complex="Calibri"/>
    </style:style>
    <style:style style:name="P289" style:parent-style-name="Bezodstępów1" style:family="paragraph">
      <style:paragraph-properties fo:text-align="justify" fo:line-height="150%">
        <style:tab-stops>
          <style:tab-stop style:type="left" style:position="-0.3541in"/>
        </style:tab-stops>
      </style:paragraph-properties>
    </style:style>
    <style:style style:name="T290" style:parent-style-name="Domyślnaczcionkaakapitu" style:family="text">
      <style:text-properties style:font-name-complex="Calibri"/>
    </style:style>
    <style:style style:name="P291" style:parent-style-name="Bezodstępów1" style:family="paragraph">
      <style:paragraph-properties fo:text-align="justify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292" style:parent-style-name="Domyślnaczcionkaakapitu" style:family="text">
      <style:text-properties style:font-name-complex="Calibri"/>
    </style:style>
    <style:style style:name="P293" style:parent-style-name="Bezodstępów1" style:family="paragraph">
      <style:paragraph-properties fo:text-align="justify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-complex="Calibri"/>
    </style:style>
    <style:style style:name="P294" style:parent-style-name="Bezodstępów1" style:family="paragraph">
      <style:paragraph-properties fo:text-align="justify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-complex="Calibri"/>
    </style:style>
    <style:style style:name="P295" style:parent-style-name="Bezodstępów1" style:family="paragraph">
      <style:paragraph-properties fo:text-align="justify" fo:line-height="150%" fo:margin-left="0.3937in" fo:text-indent="-0.3937in">
        <style:tab-stops>
          <style:tab-stop style:type="left" style:position="-0.7479in"/>
        </style:tab-stops>
      </style:paragraph-properties>
      <style:text-properties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Obraz 1" text:anchor-type="as-char" svg:x="0in" svg:y="0in" svg:width="6.3in" svg:height="0.65in" style:rel-width="scale" style:rel-height="scale"><draw:image xlink:href="media/image1.png" xlink:type="simple" xlink:show="embed" xlink:actuate="onLoad"/><svg:title/><svg:desc/></draw:frame></text:p>
      <text:p text:style-name="P4"/>
      <text:p text:style-name="P5">Załącznik nr 1 do regulaminu rekrutacji i udziału w projekcie</text:p>
      <text:p text:style-name="P6"/>
      <text:p text:style-name="P7"/>
      <text:p text:style-name="P8"><text:bookmark-start text:name="_Hlk164079362"/><text:span text:style-name="T9">Regulamin</text:span></text:p>
      <text:p text:style-name="P10"><text:bookmark-start text:name="_Hlk211579355"/><text:span text:style-name="T11">określający zasady przyznawania bezzwrotnej dotacji na podjęcie działalności gospodarczej i wsparcia pomostowego w ramach projektu<text:s/></text:span><text:span text:style-name="T12"><text:line-break/></text:span><text:bookmark-end text:name="_Hlk211579355"/><text:span text:style-name="T13">pt. „Podnoszenie i<text:s/></text:span><text:span text:style-name="T14">zmiana kwalifikacji oraz aktywizacja zawodowa pracowników Grupy Kapitałowej Zespołu Elektrowni Pątnów – Adamów – Konin zorientowana na utworzenie i utrzymanie miejsc pracy. Droga do zatrudnienia po węglu.”</text:span></text:p>
      <text:p text:style-name="P15"><text:bookmark-end text:name="_Hlk164079362"/>Koło, dnia 06.03.2026 r.</text:p>
      <text:p text:style-name="P16"/>
      <text:p text:style-name="P17"><text:span text:style-name="T18">§ 1</text:span><text:span text:style-name="T19"><text:s/></text:span></text:p>
      <text:p text:style-name="P20">POSTANOWIENIA OGÓLNE</text:p>
      <text:p text:style-name="P21"><text:span text:style-name="T22">Wsparcie, o<text:s/></text:span><text:span text:style-name="T23">którym mowa w tytule udzielane jest na podstawie:</text:span></text:p>
      <text:list text:style-name="LFO1" text:continue-numbering="true">
        <text:list-item>
          <text:p text:style-name="P24"><text:span text:style-name="T25">Ustawa z 30 kwietnia 2004 roku o postępowaniu w sprawach dotyczących pomocy <text:s/>publicznej<text:s/></text:span><text:span text:style-name="T26"><text:line-break/></text:span><text:span text:style-name="T27">(t.j.: Dz. U. z 2025 roku, poz. 468, z późn. zm.).</text:span></text:p>
        </text:list-item>
        <text:list-item>
          <text:p text:style-name="P28">Ustawa z 6 marca 2018 roku Prawo przedsiębiorców (t.j.: Dz. U. z<text:s/>2025 roku, poz. 1480, z późn. zm.).</text:p>
        </text:list-item>
        <text:list-item>
          <text:p text:style-name="P29"><text:bookmark-start text:name="_Hlk164078916"/><text:span text:style-name="T30">Rozporządzenie Komisji (UE) nr 2023/2831 z dnia 13 grudnia 2023 roku w sprawie stosowania art.107 i 108 Traktatu o funkcjonowaniu Unii Europejskiej do pomocy de minimis (Dz. Urz. UE L, 2023/2831 z 15.12.2023).</text:span></text:p>
        </text:list-item>
        <text:list-item>
          <text:p text:style-name="P31"><text:span text:style-name="T32">Rozporządzenie Ministra Funduszy i Polityki Regionalnej z dnia 17 kwietnia 2024 r. w sprawie udzielania pomocy de minimis w ramach regionalnych programów na lata 2021–2027 (Dz.U. z 2024 r., poz. 598).</text:span></text:p>
        </text:list-item>
        <text:list-item>
          <text:p text:style-name="P33"><text:bookmark-end text:name="_Hlk164078916"/>Rozporządzenie Parlamentu Europejskiego i Rady (UE) 2016/679 z 27.04.2016r. w sprawie ochrony osób fizycznych w związku z przetwarzaniem danych osobowych i w sprawie swobodnego przepływu takich danych oraz uchylenia dyrektywy 95/46/WE (ogólne rozporządzenie o ochronie danych) (Dz. Urz. UE L 119, s. 1 z późn. zm.).</text:p>
        </text:list-item>
        <text:list-item>
          <text:p text:style-name="P34">Ustawa z 10 maja 2018 roku o ochronie danych osobowych (t.j.: Dz. U. z 2019 roku, poz. 1781).</text:p>
        </text:list-item>
        <text:list-item>
          <text:p text:style-name="P35">Rozporządzenie Parlamentu Europejskiego i Rady (UE) 2021/1056<text:s/><text:line-break/>z dnia 24 czerwca 2021 r. ustanawiające Fundusz na rzecz Sprawiedliwej Transformacji, zw. dalej rozporządzeniem FST.<text:s/></text:p>
        </text:list-item>
        <text:list-item>
          <text:p text:style-name="P36">Rozporządzenie Parlamentu Europejskiego i Rady (UE) 2021/1060 z dnia 24 czerwca 2021 r. ustanawiające wspólne przepisy dotyczące Europejskiego Funduszu Rozwoju Regionalnego, Europejskiego Funduszu Społecznego Plus, Funduszu Spójności, Funduszu na rzecz Sprawiedliwej Transformacji i Europejskiego Funduszu Morskiego, Rybackiego i Akwakultury, a także przepisy finansowe na potrzeby tych funduszy oraz na potrzeby Funduszu Azylu, Migracji i Integracji, Funduszu Bezpieczeństwa Wewnętrznego i Instrumentu Wsparcia<text:s/>Finansowego na rzecz Zarządzania Granicami i Polityki Wizowej, zw. dalej rozporządzeniem ogólnym.</text:p>
        </text:list-item>
        <text:list-item>
          <text:p text:style-name="P37"><text:span text:style-name="T38">Uchwała nr 127/2025 Komitetu Monitorującego Program Fundusze Europejskie <text:s/>dla Wielkopolski 2021 – 2027 z dnia 18 grudnia 2025 roku.</text:span></text:p>
        </text:list-item>
        <text:list-item>
          <text:p text:style-name="P39">Kodeks Cywilny z dnia 23 kwietnia 1967 r. (t.j.: Dz. U. z 2025 r. poz. 1071, z późn. zm.).</text:p>
        </text:list-item>
        <text:list-item>
          <text:p text:style-name="P40">Rozporządzenie Ministra Finansów z dnia 18 stycznia 2018 r. w sprawie rejestru podmiotów wykluczonych z możliwości otrzymania środków przeznaczonych na realizację programów finansowanych z udziałem środków europejskich (Dz. U. z 2025 r. poz. 966).<text:s/></text:p>
        </text:list-item>
        <text:list-item>
          <text:p text:style-name="P41">Wytyczne Ministra Funduszy i Polityki Regionalnej dotyczące kwalifikowalności wydatków na lata 2021-2027 obowiązujące od dnia 14 marca 2025 r.<text:s/></text:p>
        </text:list-item>
        <text:list-item>
          <text:p text:style-name="P42"><text:span text:style-name="T43">Regulamin Projektu.</text:span></text:p>
        </text:list-item>
        <text:list-item>
          <text:p text:style-name="P44">Regulamin<text:s/>rekrutacji i udziału w Projekcie.</text:p>
        </text:list-item>
        <text:list-item>
          <text:p text:style-name="P45">Zasady zawarte w Regulaminie.</text:p>
        </text:list-item>
      </text:list>
      <text:p text:style-name="P46"/>
      <text:p text:style-name="P47">§ 2</text:p>
      <text:list text:style-name="LFO2" text:continue-numbering="true">
        <text:list-item>
          <text:p text:style-name="P48">Niniejszy regulamin określa zasady przyznawania, warunki udziału oraz zakres udzielanego wsparcia Uczestnikom, którzy otrzymują wsparcie w formie bezzwrotnej dotacji na podjęcie działalności gospodarczej zwanej dalej „dotacją” i wsparcie pomostowe przeznaczone na koszty działalności gospodarczej.</text:p>
        </text:list-item>
        <text:list-item>
          <text:p text:style-name="P49">Dotacja i wsparcie przyznawane są w ramach projektu pt. „Podnoszenie i zmiana kwalifikacji oraz aktywizacja zawodowa pracowników Grupy Kapitałowej Zespołu Elektrowni Pątnów – Adamów – Konin zorientowana na utworzenie i utrzymanie miejsc pracy. „Droga do zatrudnienia po węglu” nr FEWP.10.01-IZ.00-0006/23 realizowanego w ramach Programu Fundusze Europejskie dla Wielkopolski 2021/2027 (FEW) współfinansowanego ze środków Funduszu na rzecz Sprawiedliwej Transformacji (FST).<text:s/></text:p>
        </text:list-item>
        <text:list-item>
          <text:p text:style-name="P50">PUP może przyznać Wnioskodawcy dotację w wysokości określonej w umowie, do kwoty 100.000,00 zł netto.</text:p>
        </text:list-item>
        <text:list-item>
          <text:p text:style-name="P51"><text:span text:style-name="T52">PUP może przyznać Wnioskodawcy wsparcie pomostowe w wysokości określonej w umowie, do<text:s/></text:span><text:span text:style-name="T53">kwoty 4.000,00 zł netto<text:s/></text:span><text:span text:style-name="T54">lub 2.000,00 zł netto<text:s/></text:span><text:span text:style-name="T55">miesięcznie.</text:span></text:p>
        </text:list-item>
        <text:list-item>
          <text:p text:style-name="P56"><text:span text:style-name="T57">Podatek VAT Wnioskodawca zobowiązany jest pokryć z własnych środków.<text:s/></text:span></text:p>
        </text:list-item>
        <text:list-item>
          <text:p text:style-name="P58">Miejscem prowadzenia działalności jest teren woj. wielkopolskiego, zgodnie z wpisem do Centralnej Ewidencji i Informacji o Działalności Gospodarczej (CEiDG) wskazanym jako stałe/dodatkowe stałe miejsce wykonywania działalności gospodarczej.</text:p>
        </text:list-item>
        <text:list-item>
          <text:p text:style-name="P59">Dotacja i wsparcie pomostowe stanowi pomoc de minimis i jest udzielana zgodnie z warunkami dopuszczalności tej pomocy.<text:s/></text:p>
        </text:list-item>
      </text:list>
      <text:p text:style-name="P60"/>
      <text:p text:style-name="P61"><text:span text:style-name="T62">§ 3</text:span></text:p>
      <text:p text:style-name="P63">WARUNKI PRZYZNANIA DOTACJI UCZESTNIKOWI PROJEKTU</text:p>
      <text:list text:style-name="LFO3" text:continue-numbering="true">
        <text:list-item>
          <text:p text:style-name="P64">Z dotacji mogą korzystać Uczestnicy projektu, którzy:<text:s/></text:p>
        </text:list-item>
      </text:list>
      <text:list text:style-name="LFO4" text:continue-numbering="true">
        <text:list-item>
          <text:p text:style-name="P65"><text:span text:style-name="T66">nie prowadzili i nie mieli zawieszonej działalności gospodarczej w okresie 6</text:span><text:span text:style-name="T67"><text:s/></text:span><text:span text:style-name="T68">miesięcy poprzedzających przystąpienie do projektu,</text:span></text:p>
        </text:list-item>
        <text:list-item>
          <text:p text:style-name="P69"><text:span text:style-name="T70">nie zamierzają założyć rolniczej działalności gospodarczej i równocześnie podlegać ubezpieczeniu społecznemu rolników zgodnie z ustawą z dnia 20 grudnia 1990r.<text:s/></text:span><text:span text:style-name="T71"><text:line-break/></text:span><text:span text:style-name="T72">o ubezpieczeniu społecznym rolników,</text:span></text:p>
        </text:list-item>
        <text:list-item>
          <text:p text:style-name="P73">nie zamierzają założyć działalności komorniczej zgodnie z ustawą z dnia 22 marca 2018 r. o komornikach sądowych,</text:p>
        </text:list-item>
        <text:list-item>
          <text:p text:style-name="P74">zamierzają podjąć działalność gospodarczą z siedzibą na terenie województwa wielkopolskiego,<text:s/></text:p>
        </text:list-item>
        <text:list-item>
          <text:p text:style-name="P75">nie mają wszczętego postępowania egzekucyjnego, w tym administracyjnego, a także postępowania egzekucyjnego prowadzonego przez komornika sądowego,</text:p>
        </text:list-item>
        <text:list-item>
          <text:p text:style-name="P76">nie korzystają równolegle z innych środków publicznych, przeznaczonych na pokrycie tych samych wydatków związanych z podjęciem oraz prowadzeniem działalności gospodarczej,<text:s/></text:p>
        </text:list-item>
        <text:list-item>
          <text:p text:style-name="P77"><text:span text:style-name="T78">nie złożyli wniosku do innego Partnera projektu o przyznanie dotacji na podjęcie działalności gospodarczej.</text:span></text:p>
        </text:list-item>
      </text:list>
      <text:list text:style-name="LFO3" text:continue-numbering="true">
        <text:list-item>
          <text:p text:style-name="P79">Kwota dotacji może być przeznaczona na zakup towarów, materiałów, środków trwałych, urządzeń, maszyn niezbędnych do prowadzenia działalności gospodarczej.</text:p>
        </text:list-item>
        <text:list-item>
          <text:p text:style-name="P80"><text:span text:style-name="T81">Wnioskowana kwota<text:s/></text:span><text:span text:style-name="T82">nie może być</text:span><text:span text:style-name="T83"><text:s/>przeznaczona na:</text:span></text:p>
        </text:list-item>
      </text:list>
      <text:list text:style-name="LFO5" text:continue-numbering="true">
        <text:list-item>
          <text:p text:style-name="P84">zakup nieruchomości;</text:p>
        </text:list-item>
        <text:list-item>
          <text:p text:style-name="P85">zakup gruntów;</text:p>
        </text:list-item>
        <text:list-item>
          <text:p text:style-name="P86">opłaty ZUS-u, kaucje;</text:p>
        </text:list-item>
        <text:list-item>
          <text:p text:style-name="P87">opłaty administracyjno – skarbowe, podatki,<text:s/>koncesje, licencje, gwarancje zakupionych rzeczy, inne opłaty;</text:p>
        </text:list-item>
        <text:list-item>
          <text:p text:style-name="P88">wpłatę własną przy leasingu bądź kredycie na zakup środków trwałych;</text:p>
        </text:list-item>
        <text:list-item>
          <text:p text:style-name="P89">koszty reklamy w mediach;</text:p>
        </text:list-item>
        <text:list-item>
          <text:p text:style-name="P90">koszty transportu przesyłki lub paczki pocztą lub innym środkiem przekazu.</text:p>
        </text:list-item>
      </text:list>
      <text:soft-page-break/>
      <text:list text:style-name="LFO3" text:continue-numbering="true">
        <text:list-item>
          <text:p text:style-name="P91">Rzeczy nabywane<text:s/>przez Wnioskodawcę w ramach dotacji nie mogą być zakupione od:</text:p>
        </text:list-item>
      </text:list>
      <text:list text:style-name="LFO6" text:continue-numbering="true">
        <text:list-item>
          <text:p text:style-name="P92">krewnego lub powinowatego w linii prostej lub linii bocznej do III stopnia,</text:p>
        </text:list-item>
        <text:list-item>
          <text:p text:style-name="P93">osoby pozostającej z nim w związku małżeńskim lub konkubinacie,</text:p>
        </text:list-item>
        <text:list-item>
          <text:p text:style-name="P94">osób zamieszkujących we wspólnym gospodarstwie domowym.</text:p>
        </text:list-item>
      </text:list>
      <text:list text:style-name="LFO3" text:continue-numbering="true">
        <text:list-item>
          <text:p text:style-name="P95">Sprzedający środek trwały musi wystawić deklarację określającą jego pochodzenie i potwierdzić w niej, że używany środek trwały nie został zakupiony z pomocy krajowej, wspólnotowej oraz ze środków Unii Europejskiej.</text:p>
        </text:list-item>
        <text:list-item>
          <text:p text:style-name="P96">Cena zakupu używanego środka trwałego nie może przekraczać jego wartości rynkowej i musi być niższa niż koszt podobnego nowego sprzętu.</text:p>
        </text:list-item>
        <text:list-item>
          <text:p text:style-name="P97">W okresie realizacji przedsięwzięcia nie jest dozwolona sprzedaż rzeczy zakupionych w ramach przyznanych środków.</text:p>
        </text:list-item>
        <text:list-item>
          <text:p text:style-name="P98">Wnioskodawca ma obowiązek umożliwić PUP i innym organom uprawnionym przeprowadzenie monitoringu i kontroli w miejscu prowadzenia działalności gospodarczej lub innych<text:s/>miejscach/lokalizacjach związanych z prowadzoną działalnością w okresie 12 lub 24 miesięcy (w zależności od okresu trwałości działalności) od dnia podpisania Umowy, w szczególności sprawdzenie:</text:p>
        </text:list-item>
      </text:list>
      <text:list text:style-name="LFO7" text:continue-numbering="true">
        <text:list-item>
          <text:p text:style-name="P99"><text:bookmark-start text:name="_Hlk164080586"/>prowadzenia działalności gospodarczej zgodnie z wnioskiem o dotację oraz Umową wraz z załącznikami,<text:s/></text:p>
        </text:list-item>
        <text:list-item>
          <text:p text:style-name="P100"><text:bookmark-start text:name="_Hlk55571171"/>wykorzystywania zakupionych towarów i sprzętów zgodnie z charakterem prowadzonej działalności, w tym z zatwierdzonym biznesplanem. Wnioskodawca musi posiadać sprzęt i wyposażenie zakupione z otrzymanych środków wraz z pełną dokumentacją dotyczącą powyższego.</text:p>
        </text:list-item>
      </text:list>
      <text:list text:style-name="LFO3" text:continue-numbering="true">
        <text:list-item>
          <text:p text:style-name="P101"><text:bookmark-end text:name="_Hlk164080586"/><text:bookmark-end text:name="_Hlk55571171"/>Uniemożliwienie lub utrudnianie kontroli/wizyty monitorującej jest równoznaczne z niedotrzymaniem warunków Umowy zawieranej pomiędzy Wnioskodawcą a PUP i stanowi podstawę do żądania zwrotu otrzymanych środków.</text:p>
        </text:list-item>
        <text:list-item>
          <text:p text:style-name="P102">Kontrole/wizyty monitorujące mogą również być przeprowadzane w formie zdalnej poprzez analizę dokumentów, oświadczeń, wyjaśnień, zdjęć i innych przesyłanych przez Wnioskodawcę na wskazany w zawiadomieniu o kontroli adres mailowy oraz do siedziby PUP w oryginałach/kopiach potwierdzonych za zgodność z oryginałem.</text:p>
        </text:list-item>
      </text:list>
      <text:p text:style-name="P103"/>
      <text:p text:style-name="P104"><text:span text:style-name="T105">§ 4</text:span></text:p>
      <text:p text:style-name="P106">PROCEDURA SKŁADANIA WNIOSKÓW</text:p>
      <text:list text:style-name="LFO8" text:continue-numbering="true">
        <text:list-item>
          <text:p text:style-name="P107"><text:bookmark-start text:name="_Hlk164411063"/>PUP organizuje nabór wniosków poprzez ogłoszenie go na tablicy informacyjnej w siedzibie PUP oraz w postaci elektronicznej z wykorzystaniem stron internetowych i social mediów. Nabór jest powtarzany do wyczerpania ustalonego limitu środków.<text:s/></text:p>
        </text:list-item>
        <text:list-item>
          <text:p text:style-name="P108">Wnioskodawca składa wniosek w siedzibie PUP, ul. Sienkiewicza 27, 62-600 Koło, na formularzu dostępnym w PUP lub stronie internetowej kolo.praca.gov.pl w zakładce DOKUMENTY DO POBRANIA.<text:s/></text:p>
        </text:list-item>
        <text:list-item>
          <text:p text:style-name="P109"><text:bookmark-end text:name="_Hlk164411063"/>Za datę złożenia wniosku przyjmuje się datę wpływu do PUP poprawnie wypełnionego kompletu dokumentów.</text:p>
        </text:list-item>
        <text:list-item>
          <text:p text:style-name="P110">Po złożeniu wniosku PUP może przeprowadzić wizytację wstępną w miejscu, w którym ma być prowadzona działalność gospodarcza.</text:p>
        </text:list-item>
        <text:list-item>
          <text:p text:style-name="P111">Wnioski opiniowane są przez Komisję Oceny Wniosków stosownie do posiadanych przez PUP środków finansowych przeznaczonych na tę formę pomocy. Opiniowane są tylko wnioski kompletne i prawidłowo sporządzone.<text:s/></text:p>
        </text:list-item>
        <text:list-item>
          <text:p text:style-name="P112"><text:span text:style-name="T113">O uwzględnieniu wniosku o dofinansowanie, PUP powiadamia Wnioskodawcę w formie pisemnej w postaci papierowej/elektronicznej, w terminie 30 dni od dnia<text:s/></text:span><text:span text:style-name="T114">od dnia zakończenia poszczególnych naborów.<text:s/></text:span></text:p>
        </text:list-item>
        <text:list-item>
          <text:p text:style-name="P115"><text:span text:style-name="T116">O odmowie uwzględnienia wniosku o dotację PUP powiadamia Wnioskodawcę, w formie pisemnej w postaci papierowej/elektronicznej, w terminie 30 dni od dnia<text:s/></text:span><text:span text:style-name="T117">od dnia zakończenia poszczególnych naborów</text:span><text:span text:style-name="T118">, podając przyczynę odmowy.<text:s/></text:span></text:p>
        </text:list-item>
        <text:list-item>
          <text:p text:style-name="P119"><text:span text:style-name="T120">Uczestnicy projektu, którzy otrzymali pismo o odmowie uwzględnienia wniosku mają prawo wnieść odwołanie pocztą, za pośrednictwem firmy kurierskiej lub osobiście do siedziby PUP w terminie 5 dni roboczych od dnia otrzymania pisma. Za dzień złożenia odwołania uznaje się dzień, w którym zostało ono złożone w PUP.<text:s/></text:span></text:p>
        </text:list-item>
        <text:list-item>
          <text:p text:style-name="P121"><text:span text:style-name="T122">PUP ma obowiązek rozpatrzenia odwołania wniesionego przez Uczestnika w terminie 10 dni roboczych od dnia otrzymania odwołania.</text:span></text:p>
        </text:list-item>
        <text:list-item>
          <text:p text:style-name="P123">Odpowiedź na odwołanie przekazywana jest pisemnie Uczestnikom projektu, którzy wnieśli odwołanie.<text:s/></text:p>
        </text:list-item>
        <text:list-item>
          <text:p text:style-name="P124">Oceny otrzymane na etapie procedury odwoławczej są ostateczne i nie przysługują od nich środki odwoławcze.<text:s/></text:p>
        </text:list-item>
        <text:list-item>
          <text:p text:style-name="P125"><text:span text:style-name="T126">PUP, na każdym etapie<text:s/></text:span><text:span text:style-name="T127">rozpatrywania wniosku, zastrzega sobie prawo żądania od Wnioskodawcy niezbędnych wyjaśnień i dokumentów, co</text:span><text:span text:style-name="T128"><text:s/>może powodować wydłużenie opiniowania wniosków o kolejne 30 dni.</text:span></text:p>
        </text:list-item>
        <text:list-item>
          <text:p text:style-name="P129">W przypadku uwzględnienia wniosku PUP w zawiadomieniu podaje planowany termin zawarcia umowy pomiędzy starostą a Wnioskodawcą, będącej podstawą przyznania dotacji oraz termin złożenia zabezpieczenia zwrotu dotacji i wsparcia pomostowego.<text:s/></text:p>
        </text:list-item>
      </text:list>
      <text:p text:style-name="P130"/>
      <text:p text:style-name="P131"/>
      <text:p text:style-name="P132"/>
      <text:soft-page-break/>
      <text:p text:style-name="P133">§ 5</text:p>
      <text:p text:style-name="P134">ZABEZPIECZENIE ZWROTU ŚRODKÓW NA DOTACJE I WSPARCIE POMOSTOWE</text:p>
      <text:p text:style-name="P135">1.<text:tab/>Formami zabezpieczenia zwrotu otrzymanej przez Wnioskodawcę dotacji na podjęcie działalności gospodarczej i wsparcia pomostowego mogą być:<text:s/></text:p>
      <text:list text:style-name="LFO9" text:continue-numbering="true">
        <text:list-item>
          <text:list>
            <text:list-item>
              <text:p text:style-name="P136"><text:bookmark-start text:name="_Hlk164343872"/>poręczenie,</text:p>
            </text:list-item>
            <text:list-item>
              <text:p text:style-name="P137">weksel z poręczeniem wekslowym (awal),<text:s/></text:p>
            </text:list-item>
            <text:list-item>
              <text:p text:style-name="P138">gwarancja bankowa,<text:s/></text:p>
            </text:list-item>
            <text:list-item>
              <text:p text:style-name="P139">zastaw na prawach lub rzeczach,<text:s/></text:p>
            </text:list-item>
            <text:list-item>
              <text:p text:style-name="P140">blokada środków zgromadzonych na rachunku bankowym,</text:p>
            </text:list-item>
            <text:list-item>
              <text:p text:style-name="P141"><text:span text:style-name="T142">hipoteka umowna na nieruchomości wraz z cesją praw z polisy ubezpieczenia nieruchomości, w przypadku nieruchomości zabudowanej,</text:span></text:p>
            </text:list-item>
            <text:list-item>
              <text:p text:style-name="P143"><text:span text:style-name="T144">inne (np. poręczenie przez Fundusz Rozwoju i Promocji Województwa Wielkopolskiego).</text:span></text:p>
            </text:list-item>
          </text:list>
        </text:list-item>
      </text:list>
      <text:p text:style-name="P145">2.<text:tab/>Formę zabezpieczenia określa umowa o dotację i wsparcie pomostowe.<text:s/></text:p>
      <text:p text:style-name="P146"><text:span text:style-name="T147">3.</text:span><text:span text:style-name="T148"><text:tab/></text:span><text:span text:style-name="T149">Zdolność zabezpieczenia środków przyznanych na<text:s/></text:span><text:span text:style-name="T150">dotację i wsparcie pomostowe</text:span><text:span text:style-name="T151"><text:s/>badana będzie na podstawie oświadczenia oraz na podstawie: zaświadczenia o dochodach potwierdzonego przez Pracodawcę (które powinno potwierdzać dochód brutto liczony z ostatnich 3 zrealizowanych wypłat miesięcznych), informacji o aktualnych zobowiązaniach finansowych z określeniem spłaty zadłużenia bądź na podstawie innych dokumentów lub w przypadku osób prowadzących działalność gospodarczą dokumentów finansowych bądź na podstawie<text:s/></text:span><text:span text:style-name="T152">innych dokumentów. Powyższe dokumenty winny być sporządzone nie wcześniej niż w ostatnich 30 dniach przed podpisaniem umowy na druku PUP lub wg tego wzoru.</text:span></text:p>
      <text:p text:style-name="P153">4.<text:tab/>Poręczycielem nie może być osoba będąca dłużnikiem PUP lub osoba będąca poręczycielem w związku z udzieleniem poręczenia innej osobie będącej dłużnikiem PUP.<text:s/></text:p>
      <text:p text:style-name="P154"><text:span text:style-name="T155">5.<text:s/></text:span><text:span text:style-name="T156"><text:tab/>W przypadku zabezpieczeń, o którym mowa w ust. 1 lit. c - f, kwota podlegająca zabezpieczeniu musi być przynajmniej równa kwocie udzielonej dotacji i wsparcia pomostowego wraz z odsetkami ustawowymi naliczonymi od tej kwoty</text:span><text:span text:style-name="T157">.</text:span><text:span text:style-name="T158"><text:s/></text:span></text:p>
      <text:p text:style-name="P159"><text:bookmark-end text:name="_Hlk164343872"/>6.<text:tab/>Przed zawarciem umowy o dotację i wsparcia pomostowego Wnioskodawca zobowiązany jest do przedstawienia dokumentów dot. zabezpieczenia zwrotu<text:s/>przyznanych środków – ich rodzaj jest określony w zależności od formy wybranego zabezpieczenia.<text:s/></text:p>
      <text:p text:style-name="P160"><text:span text:style-name="T161">7.</text:span><text:span text:style-name="T162"><text:tab/></text:span><text:span text:style-name="T163">Niezależnie od formy zabezpieczenia zwrotu środków, do zawarcia umowy wymagana jest zgoda współmałżonka wnioskodawcy wyrażona podpisem złożonym osobiście w siedzibie PUP (za wyjątkiem sytuacji, gdy współmałżonkowie posiadają rozdzielność majątkową).</text:span></text:p>
      <text:p text:style-name="P164"/>
      <text:p text:style-name="P165"/>
      <text:p text:style-name="P166"/>
      <text:p text:style-name="P167"/>
      <text:soft-page-break/>
      <text:p text:style-name="P168">§ 6</text:p>
      <text:p text:style-name="P169"><text:span text:style-name="T170">PROCEDURA OCENY WNIOSKU</text:span></text:p>
      <text:list text:style-name="LFO10" text:continue-numbering="true">
        <text:list-item>
          <text:p text:style-name="P171">Wnioski o dotacje i wsparcie pomostowe są opiniowane przez Komisję Oceny Wniosków .<text:s/></text:p>
        </text:list-item>
        <text:list-item>
          <text:p text:style-name="P172">Komisja Oceny Wniosków zostanie powołana<text:s/>zarządzeniem dyrektora i składać się będzie z pracowników PUP posiadających niezbędną wiedzę i doświadczenie.<text:s/></text:p>
        </text:list-item>
        <text:list-item>
          <text:p text:style-name="P173">W uzasadnionych przypadkach do składu komisji wniosków PUP może powołać ekspertów z poza PUP.</text:p>
        </text:list-item>
        <text:list-item>
          <text:p text:style-name="P174">Wniosek złożony w wyznaczonym terminie podlega ocenie formalnej i merytorycznej.</text:p>
        </text:list-item>
        <text:list-item>
          <text:p text:style-name="P175">Ocena formalna polega na sprawdzeniu:</text:p>
        </text:list-item>
      </text:list>
      <text:list text:style-name="LFO11" text:continue-numbering="true">
        <text:list-item>
          <text:p text:style-name="P176">poprawności formalnej (wniosek złożony na właściwym formularzu wraz z określonymi w nim załącznikami);</text:p>
        </text:list-item>
        <text:list-item>
          <text:p text:style-name="P177">kwalifikowalności Wnioskodawcy zgodnie z kryteriami uczestnictwa w Projekcie;</text:p>
        </text:list-item>
        <text:list-item>
          <text:p text:style-name="P178">Wnioskodawcy czy nie prowadzi/prowadził <text:s/>działalności w bazie CEIDG, SHRIMP.<text:s/></text:p>
        </text:list-item>
      </text:list>
      <text:p text:style-name="P179">6.<text:tab/>Ocena merytoryczna jest dokonywana przez Komisję pod warunkiem pozytywnej oceny formalnej wniosku.<text:s/></text:p>
      <text:p text:style-name="P180"><text:span text:style-name="T181">7.</text:span><text:span text:style-name="T182"><text:tab/>Biznesplan jest oceniany zgodnie z Kartą oceny biznesplanu (Załącznik nr 1 do Wniosku) w skali punktowej (0 - 100 pkt) z możliwością przyznania wartości punktowych poszczególnym częściom ocen:</text:span></text:p>
      <text:list text:style-name="LFO12" text:continue-numbering="true">
        <text:list-item>
          <text:p text:style-name="P183"><text:span text:style-name="T184">POMYSŁ NA BIZNES - ANALIZA MARKETINGOWA</text:span><text:span text:style-name="T185"><text:s/>(0 – 35 pkt);</text:span></text:p>
        </text:list-item>
        <text:list-item>
          <text:p text:style-name="P186">POTENCJAŁ <text:s/>WNIOSKODAWCY (0 – 15 pkt);</text:p>
        </text:list-item>
        <text:list-item>
          <text:p text:style-name="P187">OPŁACALNOŚĆ I EFEKTYWNOŚĆ EKONOMICZNA<text:s/>PRZEDSIĘWZIĘCIA (0 – 40 pkt);</text:p>
        </text:list-item>
        <text:list-item>
          <text:p text:style-name="P188">OPERACYJNOŚĆ I KOMPLETNOŚĆ (0 – 10 pkt).</text:p>
        </text:list-item>
      </text:list>
      <text:list text:style-name="LFO2" text:continue-numbering="true">
        <text:list-item>
          <text:p text:style-name="P189"><text:span text:style-name="T190">Aby biznesplan został umieszczony na liście rankingowej musi on uzyskać co najmniej 60% wszystkich punktów możliwych do zdobycia oraz co najmniej 60% punktów możliwych do zdobycia w każdej z wymienionych części biznesplanu.</text:span></text:p>
        </text:list-item>
        <text:list-item>
          <text:p text:style-name="P191">Ostateczna punktacja ustalana jest dla danego Wnioskodawcy w następujący sposób:<text:s/></text:p>
          <text:list text:continue-numbering="true">
            <text:list-item>
              <text:p text:style-name="P192">liczba punktów uzyskana na etapie oceny biznesplanu,</text:p>
            </text:list-item>
            <text:list-item>
              <text:p text:style-name="P193"><text:bookmark-start text:name="_Hlk161390233"/><text:span text:style-name="T194">dodatkowe 5 punktów dla osób należących do grupy priorytetowej w<text:s/></text:span><text:span text:style-name="T195">projekcie (pracownicy GK ZE PAK – obecni lub byli oraz członkowie ich rodzin lub osoby prowadzące wspólne gospodarstwo domowe</text:span><text:span text:style-name="T196"><text:s/></text:span><text:span text:style-name="T197">z<text:s/></text:span><text:span text:style-name="T198">pracownikami GK ZE PAK – obecnymi lub byłymi</text:span><text:span text:style-name="T199">),</text:span></text:p>
            </text:list-item>
          </text:list>
        </text:list-item>
      </text:list>
      <text:p text:style-name="P200">Maksymalna możliwa do zdobycia liczba punktów wynosi 105.</text:p>
      <text:list text:style-name="LFO2" text:continue-numbering="true">
        <text:list-item>
          <text:p text:style-name="P201"><text:bookmark-start text:name="_Hlk55492112"/><text:bookmark-end text:name="_Hlk161390233"/><text:span text:style-name="T202">W przypadku uzyskania przez Wnioskodawcę takiej samej liczby punktów, o wyższej pozycji na liście decyduje w pierwszej kolejności</text:span></text:p>
        </text:list-item>
      </text:list>
      <text:list text:style-name="LFO13" text:continue-numbering="true">
        <text:list-item>
          <text:p text:style-name="P203"><text:span text:style-name="T204">przynależność do grupy priorytetowej</text:span></text:p>
        </text:list-item>
      </text:list>
      <text:p text:style-name="P205">następnie:</text:p>
      <text:list text:style-name="LFO13" text:continue-numbering="true">
        <text:list-item>
          <text:p text:style-name="P206">wyższa liczba punktów z oceny biznesplanu.</text:p>
        </text:list-item>
      </text:list>
      <text:p text:style-name="P207"><text:bookmark-end text:name="_Hlk55492112"/><text:soft-page-break/>11.<text:tab/>Dopuszcza się negocjacje pomiędzy PUP a<text:s/>wnioskodawcą treści wniosku, w celu: ustalenia planu biznesowego, analizy marketingowej, opłacalności i efektywności ekonomicznej przedsięwzięcia (w tym przewidzianych w ramach dotacji oraz wsparcia pomostowego wydatków), operacyjności i kompletności z uwzględnieniem zasady zapewnienia najwyższej jakości wsparcia oraz zachowania racjonalnego wydatkowania środków publicznych.</text:p>
      <text:p text:style-name="P208">12.<text:tab/>Ostateczną decyzję o zakwalifikowaniu Wnioskodawcy do otrzymania dotacji podejmie dyrektor PUP lub osoba upoważniona po zasięgnięciu opinii Komisji Oceny Wniosków. <text:s/></text:p>
      <text:p text:style-name="P209"/>
      <text:p text:style-name="P210">§ 7</text:p>
      <text:p text:style-name="P211">OBOWIĄZKI WNIOSKODAWCY</text:p>
      <text:list text:style-name="LFO2" text:continue-numbering="true">
        <text:list-item>
          <text:list>
            <text:list-item>
              <text:list>
                <text:list-item>
                  <text:p text:style-name="P212"><text:span text:style-name="T213">Podstawą wypłaty środków jest umowa zawarta pomiędzy PUP a Wnioskodawcą.</text:span><text:span text:style-name="T214"><text:s/></text:span></text:p>
                </text:list-item>
                <text:list-item>
                  <text:p text:style-name="P215">Wypłata dotacji i wsparcia pomostowego następuje przelewem na rachunek bankowy wskazany przez Wnioskodawcę.</text:p>
                </text:list-item>
              </text:list>
            </text:list-item>
          </text:list>
        </text:list-item>
      </text:list>
      <text:p text:style-name="P216">3.<text:tab/>Wnioskodawca zobowiązany jest w szczególności do:</text:p>
      <text:list text:style-name="LFO14" text:continue-numbering="true">
        <text:list-item>
          <text:p text:style-name="P217">podjęcia działalności gospodarczej, po otrzymaniu pisma z PUP o przyznaniu środków na wnioskowaną działalność gospodarczą i wsparcie pomostowe, poprzez dokonanie wpisu do CEIDG,</text:p>
        </text:list-item>
        <text:list-item>
          <text:p text:style-name="P218">prowadzenia działalności gospodarczej przez okres minimum:</text:p>
        </text:list-item>
      </text:list>
      <text:p text:style-name="P219">a). 12 miesięcy od dnia faktycznego rozpoczęcia działalności gospodarczej, w przypadku gdy wysokość dotacji będzie nie wyższa niż 6-krotność przeciętnego wynagrodzenia;</text:p>
      <text:p text:style-name="P220">b). 24 miesięcy od dnia faktycznego rozpoczęcia działalności gospodarczej, w przypadku gdy wysokość dotacji będzie wyższa niż 6-krotność przeciętnego wynagrodzenia;</text:p>
      <text:p text:style-name="P221"><text:span text:style-name="T222">Do okresu prowadzenia działalności gospodarczej zalicza się przerwy w jej prowadzeniu z powodu choroby lub korzystania ze świadczenia<text:s/></text:span><text:span text:style-name="T223">rehabilitacyjnego.</text:span><text:span text:style-name="T224"><text:s/></text:span></text:p>
      <text:list text:style-name="LFO14" text:continue-numbering="true">
        <text:list-item>
          <text:p text:style-name="P225">wydatkowania środków od dnia podpisania umowy do dwóch miesięcy od dnia podjęcia działalności gospodarczej,<text:s/></text:p>
        </text:list-item>
        <text:list-item>
          <text:p text:style-name="P226"><text:span text:style-name="T227">złożenia rozliczenia w terminie dwóch miesięcy od dnia podjęcia działalności gospodarczej zawierającego zestawienie kwot wydatkowanych (kwoty netto) od dnia zawarcia umowy o dotacje na poszczególne towary i usługi, zgodnie z umową, <text:s/>oraz przedstawienie w PUP oryginałów dowodów zakupu (faktur, rachunków, paragonów fiskalnych z NIP nabywcy, umów kupna-sprzedaży) wraz z potwierdzeniami zapłaty,</text:span></text:p>
        </text:list-item>
      </text:list>
      <text:p text:style-name="P228">5)<text:tab/>nie zawieszania prowadzenia działalności gospodarczej w okresie pierwszych 12/24 miesięcy,</text:p>
      <text:p text:style-name="P229"><text:span text:style-name="T230">6</text:span><text:span text:style-name="T231">)</text:span><text:span text:style-name="T232"><text:tab/>udokumentowania, w terminie do dwóch miesięcy od dnia rozpoczęcia działalności gospodarczej, terminu rozpoczęcia działalności gospodarczej poprzez przedłożenie w PUP zaświadczenia z Urzędu Skarbowego o zgłoszeniu rozpoczęcia działalności gospodarczej i ZUS<text:s/></text:span><text:soft-page-break/><text:span text:style-name="T233">o podleganiu ubezpieczeniom z tytułu prowadzenia działalności gospodarczej.</text:span></text:p>
      <text:p text:style-name="P234">4.<text:tab/>Wnioskodawca zobowiązany jest również do:</text:p>
      <text:list text:style-name="LFO15" text:continue-numbering="true">
        <text:list-item>
          <text:p text:style-name="P235">oznaczenia miejsca prowadzenia działalności gospodarczej, poprzez umieszczenie w widocznym miejscu przynajmniej jednego trwałego plakatu o minimalnym formacie A3 lub podobnej wielkości elektronicznego wyświetlacza. Plakat zostanie przekazany Wnioskodawcy w dniu podpisania umowy o dofinasowanie.</text:p>
        </text:list-item>
        <text:list-item>
          <text:p text:style-name="P236">umieszczenia przed rozpoczęciem użytkowania w widocznych miejscach, trwałych naklejek na m.in.: wyposażeniu, sprzęcie, pojazdach, aparaturze powstałych lub zakupionych w ramach otrzymanego dofinansowania. Naklejki winny być widoczne przez cały okres użytkowania ww. sprzętu. Uszkodzoną lub nieczytelna naklejkę należy wymienić. Naklejki zostaną przekazane Wnioskodawcy w dniu podpisania umowy o dotację.</text:p>
        </text:list-item>
        <text:list-item>
          <text:p text:style-name="P237"><text:span text:style-name="T238">umieszczenia następujących logotypów: znaku Funduszy Europejskich, znaku barw Rzeczypospolitej Polskiej, znaku Unii Europejskiej i znaku Województwa Wielkopolskiego - zgodnie z „</text:span><text:span text:style-name="T239">Podręcznikiem wnioskodawcy i beneficjenta Funduszy Europejskich na lata 2021-2027 w zakresie informacji i promocji”, który dotyczy obowiązków informacyjnych i promocyjnych beneficjentów oraz „Księgą tożsamości wizualnej marki Fundusze Europejskie 2021-2027”<text:s/></text:span><text:span text:style-name="T240">na wszystkich działaniach informacyjnych i promocyjnych, takich jak np. e-publikacje, ulotki, broszury, banery, publikacje, notatki prasowe, materiały promocyjne zakupione z otrzymanych środków.</text:span></text:p>
        </text:list-item>
        <text:list-item>
          <text:p text:style-name="P241"><text:span text:style-name="T242">umieszczenia na oficjalnej stronie internetowej prowadzonej działalności gospodarczej (jeśli ją posiada) oraz na profilu społecznościowym działalności gospodarczej tytułu projektu oraz podkreślenie faktu otrzymania wsparcia finansowanego z Unii Europejskiej.</text:span></text:p>
        </text:list-item>
      </text:list>
      <text:p text:style-name="P243"/>
      <text:p text:style-name="P244">§ 8</text:p>
      <text:p text:style-name="P245">WSPARCIE POMOSTOWE</text:p>
      <text:p text:style-name="P246">1.<text:tab/>Wsparcie pomostowe przysługuje wyłącznie tym wnioskodawcom, którzy<text:s/>uzyskali dotację na rozpoczęcie działalności gospodarczej.</text:p>
      <text:p text:style-name="P247"><text:span text:style-name="T248">2.</text:span><text:span text:style-name="T249"><text:tab/>Wsparcie pomostowe jest wypłacane wnioskodawcom w transzach miesięcznych wysokości do kwoty 4.000,00 zł przez okres 12 miesięcy<text:s/></text:span><text:span text:style-name="T250">lub do kwoty 2.000,00 zł przez okres 24 miesięcy</text:span><text:span text:style-name="T251">. PUP<text:s/></text:span><text:span text:style-name="T252">dopuszcza wypłatę wsparcia pomostowego z inną częstotliwością na uzasadniony pisemny wniosek wnioskodawcy lub w przypadku gdy PUP nie dysponuje okresowo odpowiednią kwotą środków na realizację wypłat.</text:span></text:p>
      <text:p text:style-name="P253"><text:span text:style-name="T254">3.</text:span><text:span text:style-name="T255"><text:tab/>Środki wsparcia pomostowego mogą być przeznaczone na pokrycie<text:s/></text:span><text:span text:style-name="T256">bieżących kosztów działalności<text:s/></text:span><text:span text:style-name="T257">wyłącznie w kwocie netto.<text:s/></text:span></text:p>
      <text:p text:style-name="P258">4.<text:tab/>Ze środków wsparcia pomostowego nie może zostać sfinansowany podatek VAT.</text:p>
      <text:soft-page-break/>
      <text:p text:style-name="P259">5.<text:tab/>Środki wsparcia pomostowego nie mogą być przeznaczone na sfinansowanie wydatków poniesionych w ramach dotacji na podjęcie działalności gospodarczej.</text:p>
      <text:p text:style-name="P260"><text:span text:style-name="T261">6.</text:span><text:span text:style-name="T262"><text:tab/>Złożenie wniosku o przyznanie wsparcia pomostowego następuje razem ze złożeniem wniosku o dotację.<text:s/></text:span></text:p>
      <text:p text:style-name="P263">7.<text:tab/>Wniosek o przyznanie dotacji i wsparcia pomostowego jest oceniany razem z biznesplanem przez Komisję Oceny Wniosków.</text:p>
      <text:p text:style-name="P264">8.<text:tab/>Wsparcie pomostowe jest przyznawane na podstawie Umowy.</text:p>
      <text:p text:style-name="P265">9.<text:tab/>Wnioskodawca jest zobowiązany do ponoszenia wydatków w ramach wsparcia pomostowego zgodnie z celem jakim jest rozpoczęcie i prowadzenie działalności, na którą otrzymał środki na rozwój przedsiębiorczości.</text:p>
      <text:p text:style-name="P266">10.<text:tab/>Rozliczenie przekazanego wnioskodawcy wsparcia pomostowego następuje na podstawie rozliczenia przedkładanego wraz z zestawieniem poniesionych wydatków w ramach niniejszego wsparcia, wraz z dowodami potwierdzającymi zapłatę.<text:s/></text:p>
      <text:p text:style-name="P267">11.<text:tab/>Dokumenty rozliczające wsparcie pomostowe składane są przez Wnioskodawcę do PUP po otrzymaniu każdej z transz wsparcia pomostowego najpóźniej do 20 dnia następnego miesiąca, przy czym do otrzymania kolejnej transzy wsparcia pomostowego wymagane jest rozliczenie co najmniej 80% otrzymanych wcześniej transz.</text:p>
      <text:p text:style-name="P268"><text:span text:style-name="T269">12.</text:span><text:span text:style-name="T270"><text:tab/>Nierozliczenie co najmniej 80% otrzymanych wcześniej transz wsparcia pomostowego może skutkować wstrzymaniem kolejnych transz.</text:span></text:p>
      <text:p text:style-name="P271"><text:span text:style-name="T272">13.</text:span><text:span text:style-name="T273"><text:tab/>PUP ma prawo podważenia zasadności ponoszenia w ramach prowadzonej działalności gospodarczej wydatków ujętych w oświadczeniu dotyczącym rozliczenia otrzymanego wsparcia wraz z załącznikami i nieuznania ich w całości lub w części. Powyższe skutkuje obniżeniem łącznej kwoty wsparcia pomostowego przedstawionej do rozliczenia i może skutkować brakiem rozliczenia co najmniej 80% otrzymanych wcześniej transz wsparcia i</text:span><text:span text:style-name="T274"><text:s/></text:span><text:span text:style-name="T275">wstrzymaniem kolejnych płatności</text:span><text:span text:style-name="T276">.</text:span></text:p>
      <text:p text:style-name="P277"/>
      <text:p text:style-name="P278">§ 9</text:p>
      <text:p text:style-name="P279"><text:span text:style-name="T280">POSTANOWIENIA KOŃCOWE</text:span></text:p>
      <text:list text:style-name="LFO16" text:continue-numbering="true">
        <text:list-item>
          <text:p text:style-name="P281">Uczestnik projektu jest zobowiązany do przestrzegania zasad niniejszego regulaminu.</text:p>
        </text:list-item>
        <text:list-item>
          <text:p text:style-name="P282">PUP zastrzega sobie prawo do<text:s/>możliwości wprowadzania zmian w regulaminie.</text:p>
        </text:list-item>
        <text:list-item>
          <text:p text:style-name="P283">Regulamin dostępny jest na stronach internetowych PUP.</text:p>
        </text:list-item>
      </text:list>
      <text:p text:style-name="P284"/>
      <text:p text:style-name="P285"/>
      <text:p text:style-name="P286"/>
      <text:p text:style-name="P287"/>
      <text:p text:style-name="P288"/>
      <text:soft-page-break/>
      <text:p text:style-name="P289"><text:span text:style-name="T290">Załączniki:</text:span>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1"><text:span text:style-name="T292">Wniosek <text:s/>o dotację i wsparcie pomostowe.</text:span></text:p>
                    </text:list-item>
                    <text:list-item>
                      <text:p text:style-name="P293">Karta oceny biznesplanu.</text:p>
                    </text:list-item>
                    <text:list-item>
                      <text:p text:style-name="P294">Umowa w sprawie przyznania bezzwrotnej dotacji na podjęcie<text:s/>działalności gospodarczej i wsparcia pomostowego przeznaczonego na koszty działalności gospodarczej.</text:p>
                    </text:list-item>
                  </text:list>
                </text:list-item>
              </text:list>
            </text:list-item>
          </text:list>
        </text:list-item>
      </text:list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NimbusSans-Regular" svg:font-family="NimbusSans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Arial" style:font-name-complex="Aria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E" style:display-name="E" style:family="paragraph" style:parent-style-name="Normalny">
      <style:paragraph-properties fo:widows="2" fo:orphans="2" style:text-autospace="ideograph-alpha" fo:margin-bottom="0.1111in" fo:line-height="0.1666in"/>
      <style:text-properties style:font-name="Times New Roman" style:font-name-complex="Times New Roman" fo:language="en" fo:country="US" style:language-asian="en" style:country-asian="GB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kstblokowy" style:display-name="Tekst blokowy" style:family="paragraph" style:parent-style-name="Normalny">
      <style:paragraph-properties fo:widows="2" fo:orphans="2" style:text-autospace="ideograph-alpha" fo:text-align="justify" fo:line-height="150%" fo:margin-left="0.375in" fo:margin-right="-0.4513in" fo:text-indent="-0.87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Numerstrony" style:display-name="Numer strony" style:family="text" style:parent-style-name="Domyślnaczcionkaakapitu"/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rzypisudolnego" style:display-name="Tekst przypisu dolnego" style:family="paragraph" style:parent-style-name="Normalny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TekstprzypisudolnegoZnak" style:display-name="Tekst przypisu dolnego Znak" style:family="text">
      <style:text-properties fo:language="pl" fo:country="PL" style:language-asian="pl" style:country-asian="PL" style:language-complex="ar" style:country-complex="SA"/>
    </style:style>
    <style:style style:name="t31" style:display-name="t31" style:family="text">
      <style:text-properties style:font-name="Courier New" style:font-name-complex="Courier New"/>
    </style:style>
    <style:style style:name="Tekstdymka" style:display-name="Tekst dymka" style:family="paragraph" style:parent-style-name="Normalny">
      <style:text-properties style:font-name="Tahoma" style:font-name-complex="Times New Roman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ghlighthighlight-selected" style:display-name="highlight highlight-selected" style:family="text" style:parent-style-name="Domyślnaczcionkaakapitu"/>
    <style:style style:name="highlight" style:display-name="highlight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0" style:display-name="1" style:family="paragraph" style:parent-style-name="Normalny">
      <style:paragraph-properties fo:widows="2" fo:orphans="2" style:text-autospace="ideograph-alpha" fo:margin-bottom="0.1111in" fo:line-height="0.1666in"/>
      <style:text-properties style:font-name="Times New Roman" style:font-name-complex="Times New Roman" fo:language="en" fo:country="US" style:language-asian="en" style:country-asian="GB" fo:hyphenate="false"/>
    </style:style>
    <style:style style:name="hgkelc" style:display-name="hgkelc" style:family="text"/>
    <style:style style:name="Bezodstępów1" style:display-name="Bez odstępów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Akapitzlistą1" style:display-name="Akapit z listą1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ummary-span-value" style:display-name="summary-span-value" style:family="text" style:parent-style-name="Domyślnaczcionkaakapitu"/>
    <style:style style:name="AkapitzlistąZnak" style:display-name="Akapit z listą Znak" style:family="text">
      <style:text-properties style:font-name="Arial" style:font-name-complex="Aria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text-autospace="ideograph-alpha" fo:margin-bottom="0.1388in"/>
      <style:text-properties style:font-name="Calibri" style:font-name-complex="Times New Roman" fo:hyphenate="false"/>
    </style:style>
    <style:style style:name="TekstkomentarzaZnak" style:display-name="Tekst komentarza Znak" style:family="text" style:parent-style-name="Domyślnaczcionkaakapitu">
      <style:text-properties style:font-name="Calibri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Arial" style:font-name-complex="Arial" fo:font-weight="bold" style:font-weight-asian="bold" style:font-weight-complex="bold"/>
    </style:style>
    <style:style style:name="Bezodstępów" style:display-name="Bez odstępów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true"/>
    </style:style>
    <style:style style:name="Standard" style:display-name="Standard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3LVL1" style:family="text">
      <style:text-properties style:font-name="Calibri" style:font-name-complex="Calibri" style:text-line-through-type="none" fo:font-size="11pt" style:font-size-asian="11pt" style:font-size-complex="11pt"/>
    </style:style>
    <style:style style:name="WW_CharLFO4LVL1" style:family="text">
      <style:text-properties style:text-line-through-type="none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Calibri" style:font-name-complex="Calibri" fo:font-size="11pt" style:font-size-asian="11pt" style:font-size-complex="11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Calibri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." style:num-format="a" style:num-letter-sync="true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6in" text:min-label-width="0.125in" text:list-level-position-and-space-mode="label-alignment">
          <style:list-level-label-alignment text:label-followed-by="listtab" fo:margin-left="1.6506in" fo:text-indent="-0.125in"/>
        </style:list-level-properties>
      </text:list-level-style-number>
      <text:list-level-style-number text:level="4" style:num-suffix="." style:num-format="1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06in" text:min-label-width="0.25in" text:list-level-position-and-space-mode="label-alignment">
          <style:list-level-label-alignment text:label-followed-by="listtab" fo:margin-left="2.6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6in" text:min-label-width="0.125in" text:list-level-position-and-space-mode="label-alignment">
          <style:list-level-label-alignment text:label-followed-by="listtab" fo:margin-left="3.1506in" fo:text-indent="-0.125in"/>
        </style:list-level-properties>
      </text:list-level-style-number>
      <text:list-level-style-number text:level="7" style:num-suffix="." style:num-format="1">
        <style:list-level-properties text:space-before="3.4006in" text:min-label-width="0.25in" text:list-level-position-and-space-mode="label-alignment">
          <style:list-level-label-alignment text:label-followed-by="listtab" fo:margin-left="3.6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6in" text:min-label-width="0.125in" text:list-level-position-and-space-mode="label-alignment">
          <style:list-level-label-alignment text:label-followed-by="listtab" fo:margin-left="4.650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25in" text:min-label-width="0.302in" text:list-level-position-and-space-mode="label-alignment">
          <style:list-level-label-alignment text:label-followed-by="listtab" fo:margin-left="0.427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-0.21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draw:frame draw:z-index="251659264" draw:id="id0" draw:style-name="a0" draw:name="Pole tekstowe 1" text:anchor-type="paragraph" svg:x="6.21319in" svg:y="0.00069in" svg:width="0.28125in" svg:height="0.30139in" style:rel-width="scale" style:rel-height="scale"><draw:text-box><text:p text:style-name="P3"><text:span text:style-name="Numerstrony"><text:page-number text:fixed="false">8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</dc:title>
    <dc:description/>
    <dc:subject/>
    <meta:initial-creator>User</meta:initial-creator>
    <dc:creator>User</dc:creator>
    <meta:creation-date>2026-03-06T11:18:00Z</meta:creation-date>
    <dc:date>2026-03-06T11:18:00Z</dc:date>
    <meta:print-date>2025-10-17T07:08:00Z</meta:print-date>
    <meta:template xlink:href="REGULAMIN%20%20DOTACJI" xlink:type="simple"/>
    <meta:editing-cycles>2</meta:editing-cycles>
    <meta:editing-duration>PT180S</meta:editing-duration>
    <meta:document-statistic meta:page-count="11" meta:paragraph-count="43" meta:word-count="3146" meta:character-count="21979" meta:row-count="157" meta:non-whitespace-character-count="18876"/>
  </office:meta>
</office:document-meta>
</file>