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/>
    </style:style>
    <style:style style:name="P2" style:parent-style-name="Normalny" style:family="paragraph">
      <style:paragraph-properties fo:margin-bottom="0in" fo:line-height="100%"/>
      <style:text-properties style:font-name="Times New Roman"/>
    </style:style>
    <style:style style:name="P3" style:parent-style-name="Normalny" style:family="paragraph">
      <style:paragraph-properties fo:margin-bottom="0in" fo:line-height="100%"/>
      <style:text-properties style:font-name="Times New Roman"/>
    </style:style>
    <style:style style:name="P4" style:parent-style-name="Normalny" style:family="paragraph">
      <style:paragraph-properties fo:margin-bottom="0in" fo:line-height="100%"/>
      <style:text-properties style:font-name="Times New Roman"/>
    </style:style>
    <style:style style:name="P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1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" style:parent-style-name="Default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19" style:parent-style-name="Norma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color="#000000" fo:font-size="11.5pt" style:font-size-asian="11.5pt" style:font-size-complex="11.5pt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2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2" style:parent-style-name="Default" style:family="paragraph">
      <style:text-properties fo:font-size="11.5pt" style:font-size-asian="11.5pt" style:font-size-complex="11.5pt"/>
    </style:style>
    <style:style style:name="P33" style:parent-style-name="Default" style:family="paragraph">
      <style:text-properties fo:font-size="11.5pt" style:font-size-asian="11.5pt" style:font-size-complex="11.5pt"/>
    </style:style>
    <style:style style:name="P34" style:parent-style-name="Default" style:family="paragraph">
      <style:text-properties fo:font-size="11.5pt" style:font-size-asian="11.5pt" style:font-size-complex="11.5pt"/>
    </style:style>
    <style:style style:name="P35" style:parent-style-name="Default" style:family="paragraph">
      <style:text-properties fo:font-size="11.5pt" style:font-size-asian="11.5pt" style:font-size-complex="11.5pt"/>
    </style:style>
    <style:style style:name="P36" style:parent-style-name="Default" style:family="paragraph">
      <style:paragraph-properties fo:margin-left="1.9666in" fo:text-indent="-2.0652in">
        <style:tab-stops/>
      </style:paragraph-properties>
      <style:text-properties fo:font-size="11pt" style:font-size-asian="11pt" style:font-size-complex="11pt"/>
    </style:style>
    <style:style style:name="P37" style:parent-style-name="Default" style:family="paragraph">
      <style:text-properties fo:font-size="9pt" style:font-size-asian="9pt" style:font-size-complex="9pt"/>
    </style:style>
    <style:style style:name="P38" style:parent-style-name="Default" style:family="paragraph">
      <style:paragraph-properties fo:margin-left="2.4583in" fo:text-indent="0.4916in">
        <style:tab-stops/>
      </style:paragraph-properties>
      <style:text-properties fo:font-size="9pt" style:font-size-asian="9pt" style:font-size-complex="9pt"/>
    </style:style>
    <style:style style:name="T39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/>
      <text:p text:style-name="P4">…………………………………………. <text:s text:c="58"/></text:p>
      <text:p text:style-name="P5">(pieczęć Pracodawcy)</text:p>
      <text:p text:style-name="P6"/>
      <text:p text:style-name="P7"/>
      <text:p text:style-name="P8"/>
      <text:p text:style-name="P9"/>
      <text:p text:style-name="P10"/>
      <text:p text:style-name="P11"/>
      <text:p text:style-name="P12">OŚWIADCZENIE PRZEDSIĘBIORCY POTWIERDZAJĄCE ZATRUDNIANIE PRACOWNIKÓW, NA KTÓRYCH OTRZYMAŁ DOFINANSOWANIE</text:p>
      <text:p text:style-name="P13">WEDŁUG STANU NA<text:s/>OSTATNI DZIEŃ OKRESU DOFINANSOWANIA,</text:p>
      <text:p text:style-name="P14"/>
      <text:p text:style-name="P15"><text:span text:style-name="T16">ZGODNIE Z § 3 UST 1 PKT 2 UMOWY</text:span><text:span text:style-name="T17"><text:s/>O WYPŁATĘ DOFINANSOWANIA CZĘŚCI KOSZTÓW WYNAGRODZEŃ PRACOWNIKÓW ORAZ NALEŻNYCH OD TYCH WYNAGRODZEŃ SKŁADEK NA UBEZPIECZENIA SPOŁECZNE W PRZYPADKU SPADKU OBROTÓW GOSPODARCZYCH W NASTĘPSTWI</text:span><text:span text:style-name="T18">E WYSTĄPIENIA COVID-19,<text:s/></text:span></text:p>
      <text:p text:style-name="P19"/>
      <text:p text:style-name="P20"/>
      <text:p text:style-name="P21"/>
      <text:p text:style-name="P22"/>
      <text:p text:style-name="P23"/>
      <text:p text:style-name="P24">Oświadczam, że w okresie od ……. / ……. /2020 r. <text:s text:c="2"/>do <text:s text:c="2"/>……. / ….. /2020 r. zatrudniałam(łem)<text:s/></text:p>
      <text:p text:style-name="P25"/>
      <text:p text:style-name="P26">……………. pracowników, na których dostałem dofinansowanie <text:s/>na podstawie umowy nr <text:s/></text:p>
      <text:p text:style-name="P27"><text:s text:c="4"/>(liczba)</text:p>
      <text:p text:style-name="P28"/>
      <text:p text:style-name="P29">………………………………………………… <text:s/>.</text:p>
      <text:p text:style-name="P30"/>
      <text:p text:style-name="P31"/>
      <text:p text:style-name="P32">Jestem świadoma/y odpowiedzialności karnej za złożenie fałszywego oświadczenia.</text:p>
      <text:p text:style-name="P33"/>
      <text:p text:style-name="P34"/>
      <text:p text:style-name="P35"/>
      <text:p text:style-name="P36">………………………… <text:s text:c="42"/>…………………………… ……..………………<text:s/></text:p>
      <text:p text:style-name="P37">(miejscowość, data)<text:s/><text:tab/><text:tab/><text:tab/><text:tab/><text:tab/>(czytelny podpis, pieczątka Wnioskodawcy<text:s/></text:p>
      <text:p text:style-name="P38"><text:s text:c="18"/>/osoby<text:s/>reprezentującej Wnioskodawcę/<text:s/></text:p>
      <text:p text:style-name="Default"><text:span text:style-name="T39"><text:s text:c="119"/>pełnomocnika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5-25T08:32:00Z</meta:creation-date>
    <dc:date>2020-05-25T09:27:00Z</dc:date>
    <meta:print-date>2020-05-25T09:25:00Z</meta:print-date>
    <meta:template xlink:href="Normal" xlink:type="simple"/>
    <meta:editing-cycles>3</meta:editing-cycles>
    <meta:editing-duration>PT2100S</meta:editing-duration>
    <meta:document-statistic meta:page-count="1" meta:paragraph-count="2" meta:word-count="165" meta:character-count="1153" meta:row-count="8" meta:non-whitespace-character-count="990"/>
  </office:meta>
</office:document-meta>
</file>