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Default" style:family="paragraph">
      <style:paragraph-properties fo:margin-left="2.4583in" fo:text-indent="0.4916in">
        <style:tab-stops/>
      </style:paragraph-properties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…………………………………………. <text:s text:c="58"/></text:p>
      <text:p text:style-name="P2">(pieczęć<text:s/><text:bookmark-start text:name="_Hlk43814362"/>Przedsiębiorcy<text:bookmark-end text:name="_Hlk43814362"/>)</text:p>
      <text:p text:style-name="P3"/>
      <text:p text:style-name="P4"/>
      <text:p text:style-name="Normalny"/>
      <text:p text:style-name="Normalny"/>
      <text:p text:style-name="P5"><text:span text:style-name="T6">OŚWIADCZENIE PRZEDSIĘBIORCY</text:span></text:p>
      <text:p text:style-name="P7"/>
      <text:p text:style-name="P8"/>
      <text:p text:style-name="P9">Oświadczam, że subwencję z Polskiego Funduszu Rozwoju (PFR) otrzymaną w dniu ……………………………..………… w kwocie ……………………………………………. nie<text:s/>przeznaczyłam(em) lub nie<text:s/>przeznaczę na sfinansowanie kosztów wynagrodzeń i składek ubezpieczenia społecznego<text:s/>i zdrowotnego<text:s/>pracowników<text:s/>wykazanych we wniosku o dofinansowanie złożonym w Powiatowym Urzędzie Pracy w Kole (w ramach 15 zzb ustawy Dz. U. poz. 374, z późn. zm.).</text:p>
      <text:p text:style-name="P10"/>
      <text:p text:style-name="P11"/>
      <text:p text:style-name="P12">Jestem świadoma/y odpowiedzialności karnej za złożenie fałszywego oświadczenia.</text:p>
      <text:p text:style-name="P13"/>
      <text:p text:style-name="P14"/>
      <text:p text:style-name="P15"/>
      <text:p text:style-name="P16"/>
      <text:p text:style-name="P17"/>
      <text:p text:style-name="P18">………………………… <text:s text:c="42"/>…………………………… ……..………………<text:s/></text:p>
      <text:p text:style-name="Default"><text:span text:style-name="T19">(miejscowość, data)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(czytelny podpis, pieczątka<text:s/></text:span><text:span text:style-name="T25">Przedsiębiorcy</text:span><text:span text:style-name="T26"><text:s/></text:span></text:p>
      <text:p text:style-name="P27"><text:span text:style-name="T28"><text:s text:c="18"/>/osoby reprezentującej<text:s/></text:span><text:span text:style-name="T29">Przedsiębiorcę</text:span><text:span text:style-name="T30"><text:s/></text:span><text:span text:style-name="T31">/<text:s/></text:span></text:p>
      <text:p text:style-name="Default"><text:span text:style-name="T32"><text:s text:c="119"/>pełnomocnika<text:s/></text:span><text:span text:style-name="T33">Przedsiębiorcy</text:span><text:span text:style-name="T34">)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3T10:58:00Z</meta:creation-date>
    <dc:date>2020-06-23T12:19:00Z</dc:date>
    <meta:print-date>2020-06-23T11:57:00Z</meta:print-date>
    <meta:template xlink:href="Normal" xlink:type="simple"/>
    <meta:editing-cycles>3</meta:editing-cycles>
    <meta:editing-duration>PT2700S</meta:editing-duration>
    <meta:document-statistic meta:page-count="1" meta:paragraph-count="1" meta:word-count="139" meta:character-count="977" meta:row-count="6" meta:non-whitespace-character-count="839"/>
  </office:meta>
</office:document-meta>
</file>