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/>
    </style:style>
    <style:style style:name="P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paragraph-properties fo:margin-left="1.9666in" fo:text-indent="-2.0652in">
        <style:tab-stops/>
      </style:paragraph-properties>
      <style:text-properties fo:font-size="11pt" style:font-size-asian="11pt" style:font-size-complex="11pt"/>
    </style:style>
    <style:style style:name="P17" style:parent-style-name="Default" style:family="paragraph">
      <style:paragraph-properties fo:margin-left="1.9666in" fo:text-indent="-2.0652in">
        <style:tab-stops/>
      </style:paragraph-properties>
      <style:text-properties fo:font-size="11pt" style:font-size-asian="11pt" style:font-size-complex="11pt"/>
    </style:style>
    <style:style style:name="P18" style:parent-style-name="Default" style:family="paragraph">
      <style:paragraph-properties fo:margin-left="1.9666in" fo:text-indent="-2.0652in">
        <style:tab-stops/>
      </style:paragraph-properties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P27" style:parent-style-name="Default" style:family="paragraph">
      <style:paragraph-properties fo:margin-left="2.4583in" fo:text-indent="0.4916in">
        <style:tab-stops/>
      </style:paragraph-properties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P35" style:parent-style-name="Normalny" style:family="paragraph">
      <style:paragraph-properties fo:text-align="justify"/>
    </style:style>
  </office:automatic-styles>
  <office:body>
    <office:text text:use-soft-page-breaks="true">
      <text:p text:style-name="P1">…………………………………………. <text:s text:c="58"/></text:p>
      <text:p text:style-name="P2">(pieczęć<text:s/><text:bookmark-start text:name="_Hlk43814362"/>Przedsiębiorcy<text:bookmark-end text:name="_Hlk43814362"/>)</text:p>
      <text:p text:style-name="P3"/>
      <text:p text:style-name="P4"/>
      <text:p text:style-name="Normalny"/>
      <text:p text:style-name="Normalny"/>
      <text:p text:style-name="P5"><text:span text:style-name="T6">OŚWIADCZENIE PRZEDSIĘBIORCY</text:span></text:p>
      <text:p text:style-name="P7"/>
      <text:p text:style-name="P8"/>
      <text:p text:style-name="P9">Oświadczam, że subwencję z Polskiego Funduszu Rozwoju (PFR) otrzymaną w dniu<text:s/>……………………………..………… w kwocie ……………………………………………. nie przeznaczyłam(em) lub nie przeznaczę na sfinansowanie<text:s/>w okresie dofinansowania<text:s/>kosztów wynagrodzeń i składek ubezpieczenia społecznego i zdrowotnego pracowników wykazanych we wniosku o dofinansowanie złożonym w Powiatowym Urzędzie<text:s/>Pracy w Kole (w ramach 15 zzb ustawy Dz. U. poz. 374, z późn. zm.).</text:p>
      <text:p text:style-name="P10"/>
      <text:p text:style-name="P11"/>
      <text:p text:style-name="P12">Jestem świadoma/y odpowiedzialności karnej za złożenie fałszywego oświadczenia.</text:p>
      <text:p text:style-name="P13"/>
      <text:p text:style-name="P14"/>
      <text:p text:style-name="P15"/>
      <text:p text:style-name="P16"/>
      <text:p text:style-name="P17"/>
      <text:p text:style-name="P18">………………………… <text:s text:c="42"/>…………………………… ……..………………<text:s/></text:p>
      <text:p text:style-name="Default"><text:span text:style-name="T19">(miejscowość, data)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(czytelny podpis, pieczątka<text:s/></text:span><text:span text:style-name="T25">Przedsiębiorcy</text:span><text:span text:style-name="T26"><text:s/></text:span></text:p>
      <text:p text:style-name="P27"><text:span text:style-name="T28"><text:s text:c="18"/>/osoby reprezentującej<text:s/></text:span><text:span text:style-name="T29">Przedsiębiorcę</text:span><text:span text:style-name="T30"><text:s/>/<text:s/></text:span></text:p>
      <text:p text:style-name="Default"><text:span text:style-name="T31"><text:s text:c="119"/>pełnomocn</text:span><text:span text:style-name="T32">ika<text:s/></text:span><text:span text:style-name="T33">Przedsiębiorcy</text:span><text:span text:style-name="T34">)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05T12:18:00Z</meta:creation-date>
    <dc:date>2020-08-05T12:18:00Z</dc:date>
    <meta:print-date>2020-08-05T12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3" meta:character-count="1001" meta:row-count="7" meta:non-whitespace-character-count="860"/>
  </office:meta>
</office:document-meta>
</file>